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margin-top="0.0833in" fo:background-color="#FFFFFF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top="0.0833in" fo:margin-left="3.9333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 fo:font-style="italic" style:font-style-asian="italic"/>
    </style:style>
    <style:style style:name="P10" style:parent-style-name="Bezodstępów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" style:parent-style-name="Bezodstępów1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2" style:parent-style-name="Tekstpodstawowywcięty21" style:family="paragraph">
      <style:paragraph-properties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3" style:parent-style-name="Tekstpodstawowywcięty21" style:family="paragraph">
      <style:paragraph-properties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4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1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0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2.0805in"/>
        </style:tab-stops>
      </style:paragraph-properties>
      <style:text-properties style:font-name="Arial" style:font-name-complex="Arial"/>
    </style:style>
    <style:style style:name="P21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8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2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 fo:color="#000000"/>
    </style:style>
    <style:style style:name="P3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31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/>
    </style:style>
    <style:style style:name="P32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Arial" style:font-name-complex="Arial"/>
    </style:style>
    <style:style style:name="P33" style:parent-style-name="Tekstpodstawowywcięty21" style:family="paragraph">
      <style:paragraph-properties fo:margin-left="0in" fo:background-color="#FFFFFF">
        <style:tab-stops/>
      </style:paragraph-properties>
      <style:text-properties style:font-name="Arial" style:font-name-complex="Arial"/>
    </style:style>
    <style:style style:name="P34" style:parent-style-name="Tekstpodstawowywcięty21" style:family="paragraph">
      <style:paragraph-properties fo:margin-left="0in" fo:background-color="#FFFFFF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Tekstpodstawowywcięty21" style:family="paragraph">
      <style:paragraph-properties fo:margin-left="0in" fo:background-color="#FFFFFF">
        <style:tab-stops/>
      </style:paragraph-properties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(pieczęć organizacji pozarządowej)</text:p>
      <text:p text:style-name="P5"/>
      <text:p text:style-name="P6">FORMULARZ <text:s/>ZGŁASZANIA<text:s/>UWAG I OPINII</text:p>
      <text:p text:style-name="P7"/>
      <text:p text:style-name="P8">Projekt w sprawie:<text:s/></text:p>
      <text:p text:style-name="P9"/>
      <text:p text:style-name="P10">Programu współpracy Gminy Iłów z organizacjami pozarządowymi oraz podmiotami wymienionymi w art. 3. ust. 3. ustawy z dnia 24 kwietnia<text:s/>2003 r.<text:s/></text:p>
      <text:p text:style-name="P11">o działalności pożytku publicznego i o wolontariacie na 2024 rok</text:p>
      <text:p text:style-name="P12"/>
      <text:p text:style-name="P13">Termin zgłaszania uwag i opinii do projektu Programu:<text:s/></text:p>
      <text:p text:style-name="P14"><text:span text:style-name="T15">od <text:s/>25.10.2023 r. do 15.11.2023 r.</text:span></text:p>
      <text:p text:style-name="P16">Pełna nazwa organizacji wnoszącej uwagi oraz opinie:<text:s/></text:p>
      <text:p text:style-name="P17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p text:style-name="P19"/>
      <text:p text:style-name="P20">Propozycje zmian zapisów:<text:s/><text:tab/></text:p>
      <text:p text:style-name="P21">…………………………………………………………………………………………………</text:p>
      <text:p text:style-name="P22">…………………………………………………………………………………………………</text:p>
      <text:p text:style-name="P23">…………………………………………………………………………………………………</text:p>
      <text:p text:style-name="P24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6">…………………………………………………………………………………………………</text:p>
      <text:p text:style-name="P27"/>
      <text:p text:style-name="P28"/>
      <text:p text:style-name="P29">Uzasadnienie:</text:p>
      <text:p text:style-name="P30">…………………………………………………………………………………………………</text:p>
      <text:p text:style-name="P31">…………………………………………………………………………………………………</text:p>
      <text:p text:style-name="P32"/>
      <text:p text:style-name="P33">………………………….</text:p>
      <text:p text:style-name="P34"><text:span text:style-name="T35"><text:s text:c="6"/>(miejscowość, data)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<text:s text:c="64"/>..………………………………………….</text:span></text:p>
      <text:p text:style-name="P54"><text:s text:c="76"/>(imię i nazwisko upoważnionego przedstawiciela</text:p>
      <text:p text:style-name="P55"><text:span text:style-name="T56"><text:s text:c="70"/>organizacji pozarządow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Tekstpodstawowywcięty21" style:display-name="Tekst podstawowy wcięty 21" style:family="paragraph" style:parent-style-name="Normalny">
      <style:paragraph-properties fo:widows="0" fo:orphans="0" fo:margin-bottom="0in" fo:line-height="100%" fo:margin-left="0.2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Bezodstępów1" style:display-name="Bez odstępów1" style:family="paragraph">
      <style:paragraph-properties fo:margin-bottom="0in" fo:line-height="100%"/>
      <style:text-properties style:letter-kerning="false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/></text:p>
      </style:header>
    </style:master-page>
    <style:master-page style:next-style-name="MP0" style:name="MPF0" style:page-layout-name="PL0">
      <style:header>
        <text:p text:style-name="P2">Załącznik nr 2</text:p>
        <text:p text:style-name="P3">do Zarządzenia nr 121/2023<text:s/></text:p>
        <text:p text:style-name="P4">Wójta Gminy Iłów z dnia 24 października 2023 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3-10-04T14:12:00Z</meta:creation-date>
    <dc:date>2023-10-25T12:21:00Z</dc:date>
    <meta:print-date>2023-10-25T11:29:00Z</meta:print-date>
    <meta:template xlink:href="Normal" xlink:type="simple"/>
    <meta:editing-cycles>5</meta:editing-cycles>
    <meta:editing-duration>PT900S</meta:editing-duration>
    <meta:document-statistic meta:page-count="1" meta:paragraph-count="2" meta:word-count="175" meta:character-count="1228" meta:row-count="8" meta:non-whitespace-character-count="1055"/>
  </office:meta>
</office:document-meta>
</file>