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>
        <style:tab-stops>
          <style:tab-stop style:type="left" style:position="1.0208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NormalnyWeb" style:family="paragraph">
      <style:paragraph-properties fo:keep-with-next="always" fo:text-align="center" fo:margin-top="0in" fo:margin-bottom="0in"/>
      <style:text-properties fo:font-weight="bold" style:font-weight-asian="bold" style:font-weight-complex="bold"/>
    </style:style>
    <style:style style:name="P17" style:parent-style-name="NormalnyWeb" style:family="paragraph">
      <style:paragraph-properties fo:keep-with-next="always" fo:text-align="center" fo:margin-top="0in" fo:margin-bottom="0in"/>
    </style:style>
    <style:style style:name="P18" style:parent-style-name="Normalny" style:family="paragraph">
      <style:paragraph-properties fo:text-align="center">
        <style:tab-stops>
          <style:tab-stop style:type="left" style:position="1.020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1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2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3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4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5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6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7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8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</style:style>
  </office:automatic-styles>
  <office:body>
    <office:text text:use-soft-page-breaks="true">
      <text:p text:style-name="P1"/>
      <text:p text:style-name="Normalny"/>
      <text:p text:style-name="Normalny"/>
      <text:p text:style-name="Normalny"/>
      <text:p text:style-name="P11"/>
      <text:p text:style-name="P12">OŚWIADCZENIE</text:p>
      <text:p text:style-name="P13"><text:s/></text:p>
      <text:p text:style-name="P14"/>
      <text:p text:style-name="P15">Starając się o udzielenie zamówienia publicznego dla zadania, którego wartość nie przekracza 130 000 złotych na realizację zadania pn.:</text:p>
      <text:p text:style-name="P16"><text:bookmark-start text:name="_Hlk139877146"/>„Renowacja kapliczek przydrożnych <text:s/>w sołectwach Wołyńskie, Aleksandrów -<text:s/>Wszeliwy, Przejma, oraz remont przystanku przydrożnego w sołectwie Lasotka ”<text:bookmark-end text:name="_Hlk139877146"/></text:p>
      <text:p text:style-name="P17"/>
      <text:p text:style-name="P18">oświadczam że,</text:p>
      <text:p text:style-name="P19">posiadam niezbędne doświadczenie i kwalifikacje do wykonania wyżej wymienionego przedmiotu zamówienia.</text:p>
      <text:p text:style-name="P20"/>
      <text:p text:style-name="P21"/>
      <text:p text:style-name="P22"/>
      <text:p text:style-name="P23"/>
      <text:p text:style-name="P24"/>
      <text:p text:style-name="P25">…………………………………………………..<text:s/><text:s text:c="41"/>……………………………………………………….</text:p>
      <text:p text:style-name="P26"><text:s text:c="10"/>(Miejscowość, data) <text:s text:c="66"/>(Podpis i pieczątka uprawomocnionego<text:s/></text:p>
      <text:p text:style-name="P27"><text:s text:c="58"/><text:s text:c="65"/>przedstawiciela Wykonawcy)</text:p>
      <text:p text:style-name="P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style:letter-kerning="fals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/>
    </style:style>
    <style:style style:name="NormalnyWeb" style:display-name="Normalny (Web)" style:family="paragraph" style:parent-style-name="Normalny">
      <style:paragraph-properties style:vertical-align="auto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" style:parent-style-name="Nagłówek" style:family="paragraph">
      <style:paragraph-properties fo:text-align="end"/>
      <style:text-properties style:font-name="Times New Roman" fo:font-size="12pt" style:font-size-asian="12pt" style:font-size-complex="12pt"/>
    </style:style>
    <style:style style:name="P4" style:parent-style-name="Nagłówek" style:family="paragraph">
      <style:paragraph-properties fo:text-align="end"/>
      <style:text-properties style:font-name="Times New Roman" fo:font-size="12pt" style:font-size-asian="12pt" style:font-size-complex="12pt"/>
    </style:style>
    <style:style style:name="P5" style:parent-style-name="Nagłówek" style:family="paragraph">
      <style:paragraph-properties fo:text-align="end"/>
      <style:text-properties style:font-name="Times New Roman" fo:font-size="12pt" style:font-size-asian="12pt" style:font-size-complex="12pt"/>
    </style:style>
    <style:style style:name="P6" style:parent-style-name="Nagłówek" style:family="paragraph">
      <style:paragraph-properties fo:text-align="end"/>
      <style:text-properties style:font-name="Times New Roman" fo:font-size="12pt" style:font-size-asian="12pt" style:font-size-complex="12pt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5 do Zapytania ofertowego<text:s/><text:line-break/>z dnia<text:s/>4 sierpnia<text:s/>2023 r.</text:p>
        <text:p text:style-name="P3"/>
        <text:p text:style-name="P4"/>
        <text:p text:style-name="P5"/>
        <text:p text:style-name="P6">……………………………………..</text:p>
        <text:p text:style-name="P7"><text:span text:style-name="T8"><text:s text:c="96"/></text:span><text:span text:style-name="T9">(<text:s/></text:span><text:span text:style-name="T10">miejscowość, data 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3-07-17T09:36:00Z</meta:creation-date>
    <dc:date>2023-08-04T05:57:00Z</dc:date>
    <meta:template xlink:href="Normal" xlink:type="simple"/>
    <meta:editing-cycles>3</meta:editing-cycles>
    <meta:editing-duration>PT60S</meta:editing-duration>
    <meta:document-statistic meta:page-count="1" meta:paragraph-count="1" meta:word-count="114" meta:character-count="802" meta:row-count="5" meta:non-whitespace-character-count="689"/>
  </office:meta>
</office:document-meta>
</file>