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0" fo:orphans="0" fo:break-before="page" fo:margin-top="0.0055in" fo:margin-bottom="0in" fo:line-height="100%">
        <style:tab-stops>
          <style:tab-stop style:type="left" style:position="3.468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4" style:parent-style-name="Normalny" style:family="paragraph">
      <style:paragraph-properties fo:widows="0" fo:orphans="0" fo:margin-top="0.0479in" fo:margin-bottom="0in" fo:line-height="200%" fo:margin-right="2.5402in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5" style:parent-style-name="Normalny" style:family="paragraph">
      <style:paragraph-properties fo:widows="0" fo:orphans="0" fo:text-align="center" fo:margin-top="0.0479in" fo:margin-bottom="0in" fo:line-height="200%" fo:margin-right="-0.0319in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6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style:language-asian="pl" style:country-asian="PL"/>
    </style:style>
    <style:style style:name="P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de" fo:country="DE" style:language-asian="pl" style:country-asian="PL"/>
    </style:style>
    <style:style style:name="P1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de" fo:country="DE" style:language-asian="pl" style:country-asian="PL"/>
    </style:style>
    <style:style style:name="P1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de" fo:country="DE" style:language-asian="pl" style:country-asian="PL"/>
    </style:style>
    <style:style style:name="P13" style:parent-style-name="Normalny" style:family="paragraph">
      <style:paragraph-properties fo:widows="0" fo:orphans="0" fo:text-align="justify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0pt" fo:language="de" fo:country="DE" style:language-asian="pl" style:country-asian="PL"/>
    </style:style>
    <style:style style:name="T15" style:parent-style-name="Domyślnaczcionkaakapitu" style:family="text">
      <style:text-properties style:font-name="Times New Roman" style:letter-kerning="false" fo:language="de" fo:country="DE"/>
    </style:style>
    <style:style style:name="P16" style:parent-style-name="Normalny" style:family="paragraph">
      <style:paragraph-properties fo:widows="0" fo:orphans="0" fo:margin-top="0.0833in"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de" fo:country="DE" style:language-asian="pl" style:country-asian="PL"/>
    </style:style>
    <style:style style:name="P17" style:parent-style-name="Normalny" style:family="paragraph">
      <style:paragraph-properties fo:widows="0" fo:orphans="0" fo:margin-top="0.0833in"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0" fo:orphans="0"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4.4298in"/>
    </style:style>
    <style:style style:name="Table24" style:family="table">
      <style:table-properties style:width="6.202in" fo:margin-left="0.075in" table:align="left"/>
    </style:style>
    <style:style style:name="TableRow27" style:family="table-row">
      <style:table-row-properties style:min-row-height="0.58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P4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P4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P5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P58" style:parent-style-name="Normalny" style:family="paragraph">
      <style:paragraph-properties fo:widows="0" fo:orphans="0" fo:margin-top="0.0104in" fo:margin-bottom="0in" fo:line-height="150%" fo:margin-left="0.15in" fo:margin-right="0.165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59" style:parent-style-name="Normalny" style:list-style-name="LFO2" style:family="paragraph">
      <style:paragraph-properties fo:widows="0" fo:orphans="0" fo:margin-bottom="0in" fo:line-height="150%" fo:margin-left="0.3937in" fo:margin-right="0.1652in" fo:text-indent="-0.3937in">
        <style:tab-stops>
          <style:tab-stop style:type="left" style:position="-0.0979in"/>
          <style:tab-stop style:type="left" style:position="2.5583in"/>
        </style:tab-stops>
      </style:paragraph-properties>
    </style:style>
    <style:style style:name="T60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letter-spacing="0.0312in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66" style:parent-style-name="Normalny" style:family="paragraph">
      <style:paragraph-properties fo:widows="0" fo:orphans="0" style:text-autospace="none"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widows="0" fo:orphans="0" style:text-autospace="none" fo:margin-top="0.0833in"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widows="0" fo:orphans="0" style:text-autospace="none" fo:margin-top="0.0833in"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widows="0" fo:orphans="0" style:text-autospace="none"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widows="0" fo:orphans="0" style:text-autospace="none"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widows="0" fo:orphans="0" fo:margin-bottom="0.1965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3" style:family="table-column">
      <style:table-column-properties style:column-width="0.3763in"/>
    </style:style>
    <style:style style:name="TableColumn74" style:family="table-column">
      <style:table-column-properties style:column-width="2.3076in"/>
    </style:style>
    <style:style style:name="TableColumn75" style:family="table-column">
      <style:table-column-properties style:column-width="1.1833in"/>
    </style:style>
    <style:style style:name="TableColumn76" style:family="table-column">
      <style:table-column-properties style:column-width="1.0486in"/>
    </style:style>
    <style:style style:name="TableColumn77" style:family="table-column">
      <style:table-column-properties style:column-width="1.1833in"/>
    </style:style>
    <style:style style:name="Table72" style:family="table">
      <style:table-properties style:width="6.0993in" fo:margin-left="0.1937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bottom="0in" fo:line-height="10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vertical-align="auto" fo:margin-bottom="0in" fo:line-height="10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 fo:line-height="10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50%" fo:background-color="#FFFFFF">
        <style:tab-stops>
          <style:tab-stop style:type="left" style:position="0.3854in"/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="Times New Roman" fo:letter-spacing="-0.0013in" fo:font-size="10pt" style:font-size-asian="10pt" style:font-size-complex="10pt"/>
    </style:style>
    <style:style style:name="P136" style:parent-style-name="Normalny" style:family="paragraph">
      <style:paragraph-properties fo:margin-bottom="0in" fo:line-height="150%" fo:background-color="#FFFFFF">
        <style:tab-stops>
          <style:tab-stop style:type="left" style:position="0.3854in"/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="Times New Roman" fo:letter-spacing="-0.0013in" fo:font-size="12pt" style:font-size-asian="12pt" style:font-size-complex="12pt"/>
    </style:style>
    <style:style style:name="P137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.1972in"/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</style:style>
    <style:style style:name="T138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widows="0" fo:orphans="0" fo:margin-bottom="0.1965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widows="0" fo:orphans="0" fo:margin-bottom="0.1965in" fo:line-height="100%" fo:margin-left="0.1965in" fo:text-indent="-0.196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widows="0" fo:orphans="0" fo:margin-bottom="0.1965in" fo:line-height="100%" fo:margin-left="0.1965in" fo:text-indent="-0.1965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widows="0" fo:orphans="0" fo:margin-bottom="0.1965in" fo:line-height="100%" fo:margin-left="0.1965in" fo:text-indent="-0.196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widows="0" fo:orphans="0" fo:margin-top="0.0048in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8" style:parent-style-name="Normalny" style:family="paragraph">
      <style:paragraph-properties fo:widows="0" fo:orphans="0" fo:margin-bottom="0in" fo:line-height="100%" fo:margin-left="0.15in" fo:margin-right="0.1652in">
        <style:tab-stops>
          <style:tab-stop style:type="left" style:position="0.2916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49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50" style:parent-style-name="Normalny" style:list-style-name="LFO4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1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2" style:parent-style-name="Normalny" style:list-style-name="LFO3" style:family="paragraph">
      <style:paragraph-properties fo:widows="0" fo:orphans="0" style:text-autospace="none" fo:text-align="justify" fo:margin-bottom="0in" fo:line-height="100%" fo:margin-left="0.3937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3" style:parent-style-name="Normalny" style:list-style-name="LFO3" style:family="paragraph">
      <style:paragraph-properties fo:widows="0" fo:orphans="0" style:text-autospace="none" fo:text-align="justify" fo:margin-bottom="0in" fo:line-height="100%" fo:margin-left="0.3937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4" style:parent-style-name="Normalny" style:list-style-name="LFO3" style:family="paragraph">
      <style:paragraph-properties fo:widows="0" fo:orphans="0" style:text-autospace="none" fo:text-align="justify" fo:margin-bottom="0in" fo:line-height="100%" fo:margin-left="0.3937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5" style:parent-style-name="Normalny" style:list-style-name="LFO3" style:family="paragraph">
      <style:paragraph-properties fo:widows="0" fo:orphans="0" style:text-autospace="none" fo:text-align="justify" fo:margin-bottom="0in" fo:line-height="100%" fo:margin-left="0.3937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6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7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8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9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1972in"/>
          <style:tab-stop style:type="left" style:position="0.2756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widows="0" fo:orphans="0" fo:text-align="center" fo:margin-bottom="0in" fo:line-height="100%" fo:margin-left="3.4465in">
        <style:tab-stops>
          <style:tab-stop style:type="left" style:position="2.952in"/>
          <style:tab-stop style:type="left" style:position="3.0506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2pt" style:language-asian="pl" style:country-asian="PL"/>
    </style:style>
    <style:style style:name="P172" style:parent-style-name="Normalny" style:family="paragraph">
      <style:paragraph-properties fo:widows="0" fo:orphans="0" fo:text-align="center" fo:margin-bottom="0in" fo:line-height="100%" fo:margin-left="3.4465in">
        <style:tab-stops>
          <style:tab-stop style:type="left" style:position="2.952in"/>
          <style:tab-stop style:type="left" style:position="3.0506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2pt" style:language-asian="pl" style:country-asian="PL"/>
    </style:style>
  </office:automatic-styles>
  <office:body>
    <office:text text:use-soft-page-breaks="true">
      <text:p text:style-name="P1"><text:tab/></text:p>
      <text:p text:style-name="P4"/>
      <text:p text:style-name="P5">FORMULARZ OFERTOWY</text:p>
      <text:p text:style-name="P6"/>
      <text:p text:style-name="P7">I. Nazwa i adres ZAMAWIAJĄCEGO:</text:p>
      <text:p text:style-name="P8">Gmina Iłów</text:p>
      <text:p text:style-name="P9">Iłów, ul. Płocka 2</text:p>
      <text:p text:style-name="P10">96-520 Iłów</text:p>
      <text:p text:style-name="P11">NIP: 837-169-24-27, <text:s/>REGON: 611015661</text:p>
      <text:p text:style-name="P12">Tel. 24 267 50 80</text:p>
      <text:p text:style-name="P13"><text:span text:style-name="T14">e-mail:<text:s/></text:span><text:span text:style-name="T15">sekretariat@ilow.pl</text:span></text:p>
      <text:p text:style-name="P16"/>
      <text:p text:style-name="P17">II. Nazwa przedmiotu zamówienia:</text:p>
      <text:p text:style-name="P18"><text:span text:style-name="T19">„Renowacja krzyży<text:s/></text:span><text:span text:style-name="T20">przydrożnych w sołectwach Krzyżyk Iłowski, Wołyńskie, Aleksandrów- Wszeliwy, Olunin”</text:span></text:p>
      <text:p text:style-name="P21"/>
      <text:p text:style-name="P22"/>
      <text:p text:style-name="P23">III. WYKONAWCA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Nazwa/imię i nazwisko Wykonawcy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Adres Wykonawc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Numer telefonu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Numer Faxu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dres e-mail</text:p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1">
        <text:list-item text:start-value="3">
          <text:p text:style-name="P59"><text:span text:style-name="T60">Oferujemy wykonanie usługi będącej<text:s/></text:span><text:span text:style-name="T61">przedmiotem zamówienia, zgodnie</text:span><text:span text:style-name="T62"><text:s/></text:span><text:span text:style-name="T63">z wymogami opisu przedmiotu zamówienia</text:span><text:span text:style-name="T64"><text:s/>(całkowita wartość zamówienia)</text:span><text:span text:style-name="T65">:</text:span></text:p>
        </text:list-item>
      </text:list>
      <text:p text:style-name="P66">Cena za wykonanie zamówienia wynosi:</text:p>
      <text:p text:style-name="P67">netto: ........................................................................................ zł<text:s/></text:p>
      <text:p text:style-name="P68">(słownie: ............................................................................................................................. zł)<text:s/></text:p>
      <text:p text:style-name="P69">brutto:<text:s/>........................................................................................ zł<text:s/></text:p>
      <text:p text:style-name="P70">(słownie: ............................................................................................................................. zł)<text:s/></text:p>
      <text:p text:style-name="P71">Kwota podatku VAT: ………….……………………………… zł<text:s/><text:soft-page-break/>(słownie:………............…………………………………………………………………...zł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.</text:p>
          </table:table-cell>
          <table:table-cell table:style-name="TableCell81">
            <text:p text:style-name="P82">Nazwa zadania</text:p>
          </table:table-cell>
          <table:table-cell table:style-name="TableCell83">
            <text:p text:style-name="P84">Wartość netto</text:p>
          </table:table-cell>
          <table:table-cell table:style-name="TableCell85">
            <text:p text:style-name="P86">Podatek Vat</text:p>
          </table:table-cell>
          <table:table-cell table:style-name="TableCell87">
            <text:p text:style-name="P88">Wartość brutto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<text:span text:style-name="T94">Renowacja krzyża przydrożnego w sołectwie Krzyżyk Iłowski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Renowacja krzyża przydrożnego w sołectwie Wołyńskie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<text:span text:style-name="T117">Renowacja krzyża przydrożnego w sołectwie Aleksandrów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Renowacja krzyża przydrożnego w sołectwie Olunin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Akceptujemy warunki wynikające z wzoru umowy załączonej do ww. zapytania ofertowego.</text:p>
      <text:p text:style-name="P137"><text:span text:style-name="T138">O</text:span><text:span text:style-name="T139">ferent zobowiązuje się w przypadku wybrania jego oferty jako najkorzystniejszej, do zawarcia umowy (załącznik do zapytania ofertowego).</text:span></text:p>
      <text:p text:style-name="P140"/>
      <text:p text:style-name="P141">IV. Termin realizacji zamówienia:……………………………………………………………....</text:p>
      <text:p text:style-name="P142"><text:span text:style-name="T143">V. Okres gwarancji: <text:s/></text:span><text:span text:style-name="T144">nie dotyczy</text:span><text:span text:style-name="T145"> </text:span></text:p>
      <text:p text:style-name="P146">VI. Termin płatności: ………………………………………………………………………........</text:p>
      <text:p text:style-name="P147"/>
      <text:p text:style-name="P148"/>
      <text:p text:style-name="P149">VI. Oświadczenia:</text:p>
      <text:list text:style-name="LFO3">
        <text:list-item text:start-value="1">
          <text:p text:style-name="P150">Oświadczam, że zapoznałam/łem się z wymaganiami Zamawiającego, dotyczącymi przedmiotu zamówienia, zamieszczonymi w Zapytaniu ofertowym, akceptuję je i nie wnoszę do nich żadnych zastrzeżeń oraz uzyskałam/em niezbędne informacje do przygotowania oferty.</text:p>
        </text:list-item>
        <text:list-item>
          <text:p text:style-name="P151">Oświadczam, że:</text:p>
          <text:list text:continue-numbering="true">
            <text:list-item>
              <text:p text:style-name="P152">posiadam uprawnienia do wykonywania określonej działalności lub czynności,</text:p>
            </text:list-item>
            <text:list-item>
              <text:p text:style-name="P153">posiadam niezbędną wiedzę i doświadczenie do wykonania zamówienia</text:p>
            </text:list-item>
            <text:list-item>
              <text:p text:style-name="P154">dysponuję osobami zdolnymi do wykonania zamówienia i osoby te posiadają wymagane kwalifikacje,<text:s/></text:p>
            </text:list-item>
            <text:list-item>
              <text:p text:style-name="P155">znajduję się w sytuacji ekonomicznej i finansowej zapewniającej wykonanie zamówienia.</text:p>
            </text:list-item>
          </text:list>
        </text:list-item>
        <text:list-item>
          <text:p text:style-name="P156">Oświadczam, że w cenie oferty zostały uwzględnione wszystkie koszty wykonania zamówienia.</text:p>
        </text:list-item>
        <text:list-item>
          <text:p text:style-name="P157">Oświadczam, że uważam się za związaną/ego niniejszą ofertą na czas wskazany w zapytaniu ofertowym.</text:p>
        </text:list-item>
        <text:list-item>
          <text:p text:style-name="P158">Oświadczam, że zapoznałam/em się z warunkami określonymi w zapytaniu ofertowym, nie<text:s/><text:soft-page-break/>wnoszę żadnych zastrzeżeń.</text:p>
        </text:list-item>
        <text:list-item>
          <text:p text:style-name="P159">Oświadczam, że wszelkie informacje w nich podane są aktualne na dzień składania oferty<text:s/><text:line-break/>i zgodne z prawdą oraz zostały przedstawione z pełną świadomością konsekwencji wprowadzenia Zamawiającego w błąd przy przedstawianiu informacji.</text:p>
        </text:list-item>
      </text:list>
      <text:p text:style-name="P160"/>
      <text:p text:style-name="P161">Załącznikami do niniejszej oferty są następujące dokumenty</text:p>
      <text:p text:style-name="P162">1. .................................................................................................................................................</text:p>
      <text:p text:style-name="P163">2. .................................................................................................................................................</text:p>
      <text:p text:style-name="P164">3. ................................................................................................................................................</text:p>
      <text:p text:style-name="P165">4.<text:s/>...............................................................................................................................................</text:p>
      <text:p text:style-name="P166"/>
      <text:p text:style-name="P167"/>
      <text:p text:style-name="P168"/>
      <text:p text:style-name="P169">….................................dn. ............................ <text:s text:c="40"/></text:p>
      <text:p text:style-name="P170"><text:s/><text:s text:c="83"/>..............................................................</text:p>
      <text:p text:style-name="P171">podpisy (pieczęcie) osób upoważnionych</text:p>
      <text:p text:style-name="P172"><text:span text:style-name="T173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1" style:display-name="Akapit z listą1" style:family="paragraph" style:parent-style-name="Normalny">
      <style:paragraph-properties style:vertical-align="auto" fo:margin-bottom="0.1388in" fo:line-height="115%"/>
      <style:text-properties style:font-name-asian="Lucida Sans Unicode" style:font-name-complex="F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agłówek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F0" style:page-layout-name="PL0">
      <style:header>
        <text:p/>
      </style:header>
      <style:header-first>
        <text:p text:style-name="P2">Załącznik nr 1 do zapytania ofertowego</text:p>
        <text:p text:style-name="P3"><text:s/>z dnia 14<text:s/>lipca 2023 roku</text:p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7-14T06:54:00Z</meta:creation-date>
    <dc:date>2023-07-14T06:54:00Z</dc:date>
    <meta:template xlink:href="Normal" xlink:type="simple"/>
    <meta:editing-cycles>3</meta:editing-cycles>
    <meta:editing-duration>PT120S</meta:editing-duration>
    <meta:document-statistic meta:page-count="3" meta:paragraph-count="7" meta:word-count="571" meta:character-count="3990" meta:row-count="28" meta:non-whitespace-character-count="3426"/>
  </office:meta>
</office:document-meta>
</file>