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0" fo:orphans="0" fo:break-before="page" fo:margin-top="0.0055in" fo:margin-bottom="0in" fo:line-height="100%">
        <style:tab-stops>
          <style:tab-stop style:type="left" style:position="3.468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" style:parent-style-name="Normalny" style:family="paragraph">
      <style:paragraph-properties fo:widows="0" fo:orphans="0" fo:margin-top="0.0479in" fo:margin-bottom="0in" fo:line-height="200%" fo:margin-right="2.5402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 fo:margin-top="0.0479in" fo:margin-bottom="0in" fo:line-height="200%" fo:margin-right="-0.0319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P13" style:parent-style-name="Normalny" style:family="paragraph">
      <style:paragraph-properties fo:widows="0" fo:orphans="0"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0pt" fo:language="de" fo:country="DE" style:language-asian="pl" style:country-asian="PL"/>
    </style:style>
    <style:style style:name="T15" style:parent-style-name="Domyślnaczcionkaakapitu" style:family="text">
      <style:text-properties style:font-name="Times New Roman" style:letter-kerning="false" fo:language="de" fo:country="DE"/>
    </style:style>
    <style:style style:name="P16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de" fo:country="DE" style:language-asian="pl" style:country-asian="PL"/>
    </style:style>
    <style:style style:name="P17" style:parent-style-name="Normalny" style:family="paragraph">
      <style:paragraph-properties fo:widows="0" fo:orphans="0" fo:margin-top="0.0833in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4.4298in"/>
    </style:style>
    <style:style style:name="Table29" style:family="table">
      <style:table-properties style:width="6.202in" fo:margin-left="0.075in" table:align="left"/>
    </style:style>
    <style:style style:name="TableRow32" style:family="table-row">
      <style:table-row-properties style:min-row-height="0.5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US" style:language-asian="pl" style:country-asian="PL"/>
    </style:style>
    <style:style style:name="P63" style:parent-style-name="Normalny" style:family="paragraph">
      <style:paragraph-properties fo:widows="0" fo:orphans="0" fo:margin-top="0.0104in" fo:margin-bottom="0in" fo:line-height="150%" fo:margin-left="0.15in" fo:margin-right="0.165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4" style:parent-style-name="Normalny" style:list-style-name="LFO2" style:family="paragraph">
      <style:paragraph-properties fo:widows="0" fo:orphans="0" fo:margin-bottom="0in" fo:line-height="150%" fo:margin-left="0.3937in" fo:margin-right="0.1652in" fo:text-indent="-0.3937in">
        <style:tab-stops>
          <style:tab-stop style:type="left" style:position="-0.0979in"/>
          <style:tab-stop style:type="left" style:position="2.5583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letter-spacing="0.0312i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style:text-autospace="none" fo:margin-top="0.0833in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0" fo:orphans="0" style:text-autospace="none" fo:margin-bottom="0in" fo:line-height="2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6" style:family="table-column">
      <style:table-column-properties style:column-width="0.3763in"/>
    </style:style>
    <style:style style:name="TableColumn77" style:family="table-column">
      <style:table-column-properties style:column-width="2.3076in"/>
    </style:style>
    <style:style style:name="TableColumn78" style:family="table-column">
      <style:table-column-properties style:column-width="1.1833in"/>
    </style:style>
    <style:style style:name="TableColumn79" style:family="table-column">
      <style:table-column-properties style:column-width="1.0486in"/>
    </style:style>
    <style:style style:name="TableColumn80" style:family="table-column">
      <style:table-column-properties style:column-width="1.1833in"/>
    </style:style>
    <style:style style:name="Table75" style:family="table">
      <style:table-properties style:width="6.0993in" fo:margin-left="0.193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Arial" fo:color="#000000" style:letter-kerning="false" fo:font-size="12pt" style:font-size-asian="12pt" style:font-size-complex="12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 fo:line-height="10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50%">
        <style:tab-stops>
          <style:tab-stop style:type="left" style:position="0.8125in"/>
          <style:tab-stop style:type="left" style:leader-style="dotted" style:leader-text="." style:position="2.9131in"/>
          <style:tab-stop style:type="left" style:leader-style="dotted" style:leader-text="." style:position="6.4972in"/>
          <style:tab-stop style:type="left" style:leader-style="dotted" style:leader-text="." style:position="6.6562in"/>
        </style:tab-stops>
      </style:paragraph-properties>
      <style:text-properties style:font-name="Times New Roman" style:font-name-asian="Times New Roman" fo:letter-spacing="-0.0006in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0pt" style:font-size-asian="10pt" style:font-size-complex="10pt"/>
    </style:style>
    <style:style style:name="P149" style:parent-style-name="Normalny" style:family="paragraph">
      <style:paragraph-properties fo:margin-bottom="0in" fo:line-height="150%" fo:background-color="#FFFFFF">
        <style:tab-stops>
          <style:tab-stop style:type="left" style:position="0.3854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.1972in"/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</style:style>
    <style:style style:name="T15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widows="0" fo:orphans="0" fo:margin-bottom="0.1965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fo:margin-bottom="0.1965in" fo:line-height="100%" fo:margin-left="0.1965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fo:margin-top="0.0048in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62" style:parent-style-name="Normalny" style:family="paragraph">
      <style:paragraph-properties fo:widows="0" fo:orphans="0" fo:margin-bottom="0in" fo:line-height="100%" fo:margin-left="0.15in" fo:margin-right="0.1652in">
        <style:tab-stops>
          <style:tab-stop style:type="left" style:position="0.291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64" style:parent-style-name="Normalny" style:list-style-name="LFO4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5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6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7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8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9" style:parent-style-name="Normalny" style:list-style-name="LFO3" style:family="paragraph">
      <style:paragraph-properties fo:widows="0" fo:orphans="0" style:text-autospace="none" fo:text-align="justify" fo:margin-bottom="0in" fo:line-height="100%" fo:margin-left="0.3937in" fo:text-indent="-0.1965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0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1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2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3" style:parent-style-name="Normalny" style:list-style-name="LFO3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677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1972in"/>
          <style:tab-stop style:type="left" style:position="0.2756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0" fo:orphans="0" fo:text-align="justify" fo:margin-bottom="0.196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  <style:style style:name="P186" style:parent-style-name="Normalny" style:family="paragraph">
      <style:paragraph-properties fo:widows="0" fo:orphans="0" fo:text-align="center" fo:margin-bottom="0in" fo:line-height="100%" fo:margin-left="3.4465in">
        <style:tab-stops>
          <style:tab-stop style:type="left" style:position="2.952in"/>
          <style:tab-stop style:type="left" style:position="3.0506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><text:tab/></text:p>
      <text:p text:style-name="P4"/>
      <text:p text:style-name="P5">FORMULARZ OFERTOWY</text:p>
      <text:p text:style-name="P6"/>
      <text:p text:style-name="P7">I. Nazwa i adres ZAMAWIAJĄCEGO:</text:p>
      <text:p text:style-name="P8">Gmina Iłów</text:p>
      <text:p text:style-name="P9">Iłów, ul. Płocka 2</text:p>
      <text:p text:style-name="P10">96-520 Iłów</text:p>
      <text:p text:style-name="P11">NIP: 837-169-24-27, <text:s/>REGON: 611015661</text:p>
      <text:p text:style-name="P12">Tel. 24 267 50 80</text:p>
      <text:p text:style-name="P13"><text:span text:style-name="T14">e-mail:<text:s/></text:span><text:span text:style-name="T15">sekretariat@ilow.pl</text:span></text:p>
      <text:p text:style-name="P16"/>
      <text:p text:style-name="P17">II. Nazwa przedmiotu zamówienia:</text:p>
      <text:p text:style-name="P18"><text:span text:style-name="T19">„Renowacja<text:s/></text:span><text:span text:style-name="T20">kapliczek</text:span><text:span text:style-name="T21"><text:s/></text:span><text:span text:style-name="T22">przydrożnych w sołectwach<text:s/></text:span><text:span text:style-name="T23">Wołyńskie, Aleksandrów- Wszeliwy,<text:s/></text:span><text:span text:style-name="T24">Przejma, oraz remont przystanku przydrożnego w sołectwie Lasotka</text:span><text:span text:style-name="T25">”</text:span></text:p>
      <text:p text:style-name="P26"/>
      <text:p text:style-name="P27"/>
      <text:p text:style-name="P28">III. WYKONAWCA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Nazwa/imię i nazwisko Wykonawcy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Adres Wykonawc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umer telefo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Numer Fax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Adres e-mail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>
        <text:list-item text:start-value="3">
          <text:p text:style-name="P64"><text:span text:style-name="T65">Oferujemy wykonanie usługi będącej<text:s/></text:span><text:span text:style-name="T66">przedmiotem zamówienia, zgodnie</text:span><text:span text:style-name="T67"><text:s/></text:span><text:span text:style-name="T68">z wymogami opisu przedmiotu zamówienia (całkowita wartość zamówienia):</text:span></text:p>
        </text:list-item>
      </text:list>
      <text:p text:style-name="P69">Cena za wykonanie zamówienia wynosi:</text:p>
      <text:p text:style-name="P70">netto:<text:s/>........................................................................................ zł<text:s/></text:p>
      <text:p text:style-name="P71">(słownie: ............................................................................................................................. zł)<text:s/></text:p>
      <text:p text:style-name="P72">brutto: ........................................................................................ zł<text:s/></text:p>
      <text:p text:style-name="P73">(słownie: ............................................................................................................................. zł)<text:s/></text:p>
      <text:p text:style-name="P74">Kwota podatku VAT: ………….………………………………<text:s/>zł<text:s/><text:soft-page-break/>(słownie:………............…………………………………………………………………...zł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 zadania</text:p>
          </table:table-cell>
          <table:table-cell table:style-name="TableCell86">
            <text:p text:style-name="P87">Wartość netto</text:p>
          </table:table-cell>
          <table:table-cell table:style-name="TableCell88">
            <text:p text:style-name="P89">Podatek Vat</text:p>
          </table:table-cell>
          <table:table-cell table:style-name="TableCell90">
            <text:p text:style-name="P91">Wartość brutto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Renowacja<text:s/></text:span><text:span text:style-name="T98">kapliczki<text:s/></text:span><text:span text:style-name="T99">przydrożn</text:span><text:span text:style-name="T100">ej</text:span><text:span text:style-name="T101"><text:s/>w sołectwie<text:s/></text:span><text:span text:style-name="T102">Wołyński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Renowacja<text:s/>kapliczki<text:s/>przydrożnej<text:s/>w sołectwie<text:s/>Aleksandrów - Wszeliwy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Renowacja<text:s/></text:span><text:span text:style-name="T126">kapliczki</text:span><text:span text:style-name="T127"><text:s/>przydrożne</text:span><text:span text:style-name="T128">j</text:span><text:span text:style-name="T129"><text:s/>w sołectwie<text:s/></text:span><text:span text:style-name="T130">Przejm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Remont przystanku<text:s/>przydrożnego w sołectwie<text:s/>Lasotk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Akceptujemy warunki wynikające z wzoru umowy załączonej do ww. zapytania ofertowego.</text:p>
      <text:p text:style-name="P150"><text:span text:style-name="T151">O</text:span><text:span text:style-name="T152">ferent zobowiązuje się w przypadku wybrania jego<text:s/></text:span><text:span text:style-name="T153">oferty jako najkorzystniejszej, do zawarcia umowy (załącznik do zapytania ofertowego).</text:span></text:p>
      <text:p text:style-name="P154"/>
      <text:p text:style-name="P155">IV. Termin realizacji zamówienia:……………………………………………………………....</text:p>
      <text:p text:style-name="P156"><text:span text:style-name="T157">V. Okres gwarancji: <text:s/></text:span><text:span text:style-name="T158">nie dotyczy</text:span><text:span text:style-name="T159"> </text:span></text:p>
      <text:p text:style-name="P160">VI. Termin płatności:<text:s/>………………………………………………………………………........</text:p>
      <text:p text:style-name="P161"/>
      <text:p text:style-name="P162"/>
      <text:p text:style-name="P163">VI. Oświadczenia:</text:p>
      <text:list text:style-name="LFO3">
        <text:list-item text:start-value="1">
          <text:p text:style-name="P164">Oświadczam, że zapoznałam/łem się z wymaganiami Zamawiającego, dotyczącymi przedmiotu zamówienia, zamieszczonymi w Zapytaniu ofertowym, akceptuję<text:s/><text:line-break/>je i nie wnoszę do nich żadnych zastrzeżeń oraz<text:s/>uzyskałam/em niezbędne informacje<text:s/><text:line-break/>do przygotowania oferty.</text:p>
        </text:list-item>
        <text:list-item>
          <text:p text:style-name="P165">Oświadczam, że:</text:p>
          <text:list text:continue-numbering="true">
            <text:list-item>
              <text:p text:style-name="P166">posiadam uprawnienia do wykonywania określonej działalności lub czynności,</text:p>
            </text:list-item>
            <text:list-item>
              <text:p text:style-name="P167">posiadam niezbędną wiedzę i doświadczenie do wykonania zamówienia</text:p>
            </text:list-item>
            <text:list-item>
              <text:p text:style-name="P168">dysponuję osobami zdolnymi do wykonania<text:s/>zamówienia i osoby te posiadają wymagane kwalifikacje,<text:s/></text:p>
            </text:list-item>
            <text:list-item>
              <text:p text:style-name="P169">znajduję się w sytuacji ekonomicznej i finansowej zapewniającej wykonanie zamówienia.</text:p>
            </text:list-item>
          </text:list>
        </text:list-item>
        <text:list-item>
          <text:p text:style-name="P170">Oświadczam, że w cenie oferty zostały uwzględnione wszystkie koszty wykonania zamówienia.</text:p>
        </text:list-item>
        <text:list-item>
          <text:p text:style-name="P171">Oświadczam, że uważam się za związaną/ego niniejszą ofertą na czas wskazany w zapytaniu ofertowym.</text:p>
        </text:list-item>
        <text:list-item>
          <text:p text:style-name="P172">Oświadczam, że zapoznałam/em się z warunkami określonymi w zapytaniu ofertowym, nie<text:s/><text:soft-page-break/>wnoszę żadnych zastrzeżeń.</text:p>
        </text:list-item>
        <text:list-item>
          <text:p text:style-name="P173">Oświadczam, że wszelkie informacje w nich podane są aktualne na<text:s/>dzień składania oferty<text:s/><text:line-break/>i zgodne z prawdą oraz zostały przedstawione z pełną świadomością konsekwencji wprowadzenia Zamawiającego w błąd przy przedstawianiu informacji.</text:p>
        </text:list-item>
      </text:list>
      <text:p text:style-name="P174"/>
      <text:p text:style-name="P175">Załącznikami do niniejszej oferty są następujące dokumenty</text:p>
      <text:p text:style-name="P176">1.<text:s/>.................................................................................................................................................</text:p>
      <text:p text:style-name="P177">2. .................................................................................................................................................</text:p>
      <text:p text:style-name="P178">3. ................................................................................................................................................</text:p>
      <text:p text:style-name="P179">4. ...............................................................................................................................................</text:p>
      <text:p text:style-name="P180"/>
      <text:p text:style-name="P181"/>
      <text:p text:style-name="P182"/>
      <text:p text:style-name="P183">….................................dn. ............................ <text:s text:c="40"/></text:p>
      <text:p text:style-name="P184"><text:s text:c="67"/><text:s text:c="17"/>..............................................................</text:p>
      <text:p text:style-name="P185">podpisy (pieczęcie) osób upoważnionych</text:p>
      <text:p text:style-name="P186"><text:span text:style-name="T187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1" style:display-name="Akapit z listą1" style:family="paragraph" style:parent-style-name="Normalny">
      <style:paragraph-properties style:vertical-align="auto" fo:margin-bottom="0.1388in" fo:line-height="115%"/>
      <style:text-properties style:font-name-asian="Lucida Sans Unicode" style:font-name-complex="F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F0" style:page-layout-name="PL0">
      <style:header>
        <text:p/>
      </style:header>
      <style:header-first>
        <text:p text:style-name="P2">Załącznik nr 1 do zapytania ofertowego</text:p>
        <text:p text:style-name="P3"><text:s/>z dnia 17<text:s/>lipca 2023 roku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3:00Z</meta:creation-date>
    <dc:date>2023-07-17T09:33:00Z</dc:date>
    <meta:template xlink:href="Normal" xlink:type="simple"/>
    <meta:editing-cycles>2</meta:editing-cycles>
    <meta:editing-duration>PT180S</meta:editing-duration>
    <meta:document-statistic meta:page-count="3" meta:paragraph-count="8" meta:word-count="579" meta:character-count="4046" meta:row-count="28" meta:non-whitespace-character-count="3475"/>
  </office:meta>
</office:document-meta>
</file>