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keep-with-next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keep-with-next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/></text:p>
      <text:p text:style-name="P9">…...............................................</text:p>
      <text:p text:style-name="P10"><text:s/>(pieczęć adresowa Wykonawcy)<text:s/></text:p>
      <text:p text:style-name="P11"><text:s/></text:p>
      <text:p text:style-name="P12"><text:s text:c="2"/></text:p>
      <text:p text:style-name="P13">OŚWIADCZENIE<text:s/></text:p>
      <text:p text:style-name="P14"><text:s text:c="2"/>o braku podstaw wykluczenia</text:p>
      <text:p text:style-name="P15"><text:s/></text:p>
      <text:p text:style-name="P16">Starając się o udzielenie zamówienia publicznego dla zadania, którego wartość nie przekracza<text:s/>130.000,- złotych <text:s/>na <text:s/>realizację zadania pn.:<text:s/></text:p>
      <text:p text:style-name="P17"/>
      <text:p text:style-name="P18"/>
      <text:p text:style-name="P19">„Renowacja krzyży przydrożnych w sołectwach Krzyżyk Iłowski, Wołyńskie, Aleksandrów – Wszeliwy, Olunin”</text:p>
      <text:p text:style-name="P20"><text:span text:style-name="T21">oświadczam,</text:span></text:p>
      <text:p text:style-name="P22"><text:span text:style-name="T23">że podlegam/nie podlegam</text:span><text:span text:style-name="T24">*</text:span><text:span text:style-name="T25"><text:s text:c="2"/>wykluczeniu z <text:s/>udziału w przedmiotowym postępowaniu w<text:s/></text:span><text:span text:style-name="T26">okolicznościach, o których mowa w art. 108 ust. 1 ustawy Prawo zamówień publicznych <text:s/>z dnia 11 września 2019r. - Prawo zamówień publicznych (</text:span><text:span text:style-name="T27">Dz. U. z 2022 poz. 1710 z późn. zm.).</text:span></text:p>
      <text:p text:style-name="P28"><text:s/></text:p>
      <text:p text:style-name="P29"><text:s/></text:p>
      <text:p text:style-name="P30"><text:s text:c="3"/></text:p>
      <text:p text:style-name="P31"><text:s/></text:p>
      <text:p text:style-name="P32"><text:s text:c="5"/>.......................... dnia .......................... <text:s text:c="3"/><text:s text:c="31"/>................................................ <text:s text:c="38"/></text:p>
      <text:p text:style-name="P33"><text:span text:style-name="T34"><text:s/></text:span><text:span text:style-name="T35">(miejscowość) <text:s text:c="59"/></text:span><text:span text:style-name="T36"><text:tab/></text:span><text:span text:style-name="T37"><text:tab/></text:span><text:span text:style-name="T38"><text:tab/><text:s text:c="4"/>(podpis i pieczątka uprawomocnionego <text:s/></text:span></text:p>
      <text:p text:style-name="P39"><text:s text:c="17"/><text:s text:c="82"/><text:tab/><text:tab/><text:tab/><text:s text:c="2"/>przedstawiciela Wykonawcy)<text:s/></text:p>
      <text:p text:style-name="P40"/>
      <text:p text:style-name="P41"/>
      <text:p text:style-name="Normalny"><text:span text:style-name="T42">*</text:span><text:span text:style-name="T43"><text:s text:c="2"/>niewłaściwe skreślić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 fo:margin-right="0.0006in"/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style:vertical-align="auto" fo:margin-bottom="0in" fo:line-height="100%" fo:margin-right="0.0006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left="4.425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ytania ofertowego</text:p>
        <text:p text:style-name="P3"><text:span text:style-name="T4"><text:s/>z dnia 1</text:span><text:span text:style-name="T5">4 <text:s/></text:span><text:span text:style-name="T6"><text:s/>lipca 2023 roku</text:span></text:p>
        <text:p text:style-name="P7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4T06:56:00Z</meta:creation-date>
    <dc:date>2023-07-14T06:56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28" meta:row-count="8" meta:non-whitespace-character-count="969"/>
  </office:meta>
</office:document-meta>
</file>