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bottom="0in"/>
    </style:style>
    <style:style style:name="P12" style:parent-style-name="NormalnyWeb" style:family="paragraph">
      <style:paragraph-properties fo:margin-bottom="0in"/>
    </style:style>
    <style:style style:name="P13" style:parent-style-name="NormalnyWeb" style:family="paragraph">
      <style:paragraph-properties fo:margin-bottom="0in"/>
    </style:style>
    <style:style style:name="P14" style:parent-style-name="NormalnyWeb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nyWeb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nyWeb" style:family="paragraph">
      <style:paragraph-properties fo:text-align="center" fo:margin-bottom="0in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nyWeb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fo:color="#FF0000"/>
    </style:style>
    <style:style style:name="T20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T21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P23" style:parent-style-name="NormalnyWeb" style:family="paragraph">
      <style:paragraph-properties fo:text-align="justify" fo:margin-bottom="0in" fo:line-height="150%"/>
      <style:text-properties style:font-name="Cambria" style:font-name-asian="Calibri" fo:font-size="11pt" style:font-size-asian="11pt" style:font-size-complex="11pt" style:language-asian="en" style:country-asian="US"/>
    </style:style>
    <style:style style:name="P24" style:parent-style-name="NormalnyWeb" style:family="paragraph">
      <style:paragraph-properties fo:margin-bottom="0in" fo:line-height="150%"/>
      <style:text-properties style:font-name="Cambria" style:font-name-asian="Calibri" fo:font-size="11pt" style:font-size-asian="11pt" style:font-size-complex="11pt" style:language-asian="en" style:country-asian="US"/>
    </style:style>
    <style:style style:name="P25" style:parent-style-name="NormalnyWeb" style:family="paragraph">
      <style:paragraph-properties fo:margin-bottom="0in"/>
    </style:style>
    <style:style style:name="P26" style:parent-style-name="NormalnyWeb" style:family="paragraph">
      <style:paragraph-properties fo:margin-bottom="0in"/>
    </style:style>
    <style:style style:name="P27" style:parent-style-name="NormalnyWeb" style:family="paragraph">
      <style:paragraph-properties fo:text-align="end" fo:margin-bottom="0in" fo:line-height="115%"/>
    </style:style>
    <style:style style:name="P28" style:parent-style-name="NormalnyWeb" style:family="paragraph">
      <style:paragraph-properties fo:text-align="end" fo:margin-bottom="0in" fo:line-height="115%"/>
    </style:style>
    <style:style style:name="P29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12">…................................................................................ <text:s text:c="75"/>(Nazwa i dokładny adres wykonawcy, telefon, fax)<text:s/></text:p>
      <text:p text:style-name="P13"/>
      <text:p text:style-name="P14">OŚWIADCZENIE</text:p>
      <text:p text:style-name="P15">w<text:s/>zakresie wypełniania obowiązków informacyjnych <text:s/>przewidzianych w art. 13 lub art. 14<text:s/></text:p>
      <text:p text:style-name="P16"><text:span text:style-name="T17">RODO</text:span></text:p>
      <text:p text:style-name="P18">Oświadczam, że<text:span text:style-name="T19"><text:s/></text:span>wypełniłem obowiązki informacyjne przewidziane w art. 13 lub art. 14<text:s/><text:span text:style-name="T20">rozporządzenia Parlamentu Europejskiego i Rady (UE) 2016/679 z dnia 27 kwietnia 2</text:span><text:span text:style-name="T21">016 r. w sprawie ochrony osób fizycznych w związku z przetwarzaniem danych osobowych i w sprawie swobodnego przepływu takich danych oraz uchylenia dyrektywy 95/46/WE (ogólne rozporządzenie o ochronie danych) (Dz. U. UE. L. z 2016 r. Nr 119, str. 1), wobec<text:s/></text:span><text:span text:style-name="T22">osób fizycznych, od których dane osobowe bezpośrednio lub pośrednio <text:s/>pozyskałem w celu ubiegania się <text:s text:c="34"/>o udzielenie zamówienia publicznego *</text:span></text:p>
      <text:p text:style-name="P23"/>
      <text:p text:style-name="P24"/>
      <text:p text:style-name="P25"/>
      <text:p text:style-name="P26"/>
      <text:p text:style-name="P27">….............................................................. <text:s text:c="22"/>…......................................................... Miejscowość i data <text:s text:c="67"/>Podpis osób uprawnionych<text:s/>do składania oświadczenia woli w imieniu <text:s text:c="86"/>Wykonawcy oraz pieczątka/pieczątki</text:p>
      <text:p text:style-name="P28"/>
      <text:p text:style-name="Normalny"/>
      <text:p text:style-name="Normalny"/>
      <text:p text:style-name="Normalny"/>
      <text:p text:style-name="P29">*W przypadku gdy Wykonawca nie przekazuje danych osobowych <text:s/>innych niż bezpośrednio jego dotyczących lub zachodzi wyłączenie stosowania obowiązku informacyjnego , stosownie do art. 13 ust. 4 lub art. 14 ust. 5 RODO treści oświadczenia <text:s text:c="2"/>wykonawca nie składa (usuniecie treści oświadczenia np. przez jego wykreślenie)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fo:margin-bottom="0in" fo:line-height="100%" fo:margin-right="0.0006in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FF0000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FF0000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8" style:parent-style-name="Normalny" style:family="paragraph">
      <style:paragraph-properties fo:text-align="end" fo:margin-bottom="0in" fo:line-height="100%" fo:margin-right="0.0006in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Załącznik nr</text:span><text:span text:style-name="T4"><text:s/></text:span><text:span text:style-name="T5">4</text:span><text:span text:style-name="T6"><text:s/></text:span><text:span text:style-name="T7">do zapytania ofertowego</text:span></text:p>
        <text:p text:style-name="P8"><text:span text:style-name="T9"><text:s/>z dnia<text:s/></text:span><text:span text:style-name="T10">4 sierpnia</text:span><text:span text:style-name="T11"><text:s/>2023 roku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3-07-17T09:35:00Z</meta:creation-date>
    <dc:date>2023-08-04T05:56:00Z</dc:date>
    <meta:print-date>2022-07-07T08:16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6" meta:character-count="1651" meta:row-count="11" meta:non-whitespace-character-count="1418"/>
  </office:meta>
</office:document-meta>
</file>