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justify" fo:margin-bottom="0.1965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widows="0" fo:orphans="0" fo:margin-bottom="0.1965in" fo:line-height="100%" fo:margin-left="0.196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widows="0" fo:orphans="0" fo:margin-bottom="0.1965in" fo:line-height="100%" fo:margin-left="0.196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widows="0" fo:orphans="0" fo:text-align="justify" fo:margin-bottom="0.1965in" fo:line-height="150%" fo:margin-left="0.0104in">
        <style:tab-stops>
          <style:tab-stop style:type="left" style:position="0.2708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widows="0" fo:orphans="0" fo:text-align="justify" fo:margin-bottom="0.1965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1" style:family="table-column">
      <style:table-column-properties style:column-width="2.1312in" style:use-optimal-column-width="false"/>
    </style:style>
    <style:style style:name="TableColumn42" style:family="table-column">
      <style:table-column-properties style:column-width="2.1319in" style:use-optimal-column-width="false"/>
    </style:style>
    <style:style style:name="TableColumn43" style:family="table-column">
      <style:table-column-properties style:column-width="1.0659in" style:use-optimal-column-width="false"/>
    </style:style>
    <style:style style:name="TableColumn44" style:family="table-column">
      <style:table-column-properties style:column-width="1.068in" style:use-optimal-column-width="false"/>
    </style:style>
    <style:style style:name="Table40" style:family="table">
      <style:table-properties style:width="6.3972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widows="0" fo:orphans="0" fo:text-align="end" fo:margin-bottom="0.1965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79" style:parent-style-name="Standard" style:family="paragraph">
      <style:paragraph-properties fo:widows="0" fo:orphans="0" fo:margin-bottom="0.1965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Akapitzlistą" style:list-style-name="WWNum2" style:family="paragraph">
      <style:paragraph-properties fo:widows="0" fo:orphans="0" fo:text-align="justify" fo:margin-bottom="0.1965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Akapitzlistą" style:list-style-name="WWNum2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widows="0" fo:orphans="0" fo:text-align="justify" fo:margin-bottom="0.1965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<text:s text:c="98"/></text:p>
      <text:p text:style-name="P14"><text:span text:style-name="T15">…………………………………….……. <text:s text:c="4"/></text:span><text:span text:style-name="T16"><text:s text:c="3"/></text:span><text:span text:style-name="T17"><text:s text:c="46"/></text:span></text:p>
      <text:p text:style-name="P18"><text:span text:style-name="T19">(Nazwa i dokładny adres wykonawcy, telefon, fax) <text:s/></text:span></text:p>
      <text:p text:style-name="P20">Formularz ofertowy</text:p>
      <text:p text:style-name="P21"/>
      <text:p text:style-name="P22">Odpowiadając  na zapytanie ofertowe nr<text:s/><text:span text:style-name="T23">PFP.</text:span><text:span text:style-name="T24">041.3.2022<text:s/></text:span>na potrzeby realizacji zadania w zakresie demontażu, zbierania, transportu oraz unieszkodliwienia wyrobów zawierających azbest w ramach zadnia   „<text:span text:style-name="T25">Usuwanie<text:s/></text:span><text:span text:style-name="T26">i utylizacja wyrobów zawierających azbest</text:span><text:span text:style-name="T27"><text:s/>z terenu Gminy<text:s/></text:span><text:span text:style-name="T28">Iłów</text:span><text:span text:style-name="T29"><text:s/>w 202</text:span><text:span text:style-name="T30">2</text:span><text:span text:style-name="T31"><text:s/>roku” </text:span></text:p>
      <text:p text:style-name="P32"><text:span text:style-name="T33">1. Oferujemy wykonanie przedmiotu zamówienia w zakresie objętym zapytaniem ofertowym za<text:s/></text:span><text:span text:style-name="T34">wynagrodzenie łączne</text:span><text:span text:style-name="T35"><text:s/>w wysokości :</text:span></text:p>
      <text:p text:style-name="P36">Kwota brutto …....………….…… zł (słownie:………………......…….........…………………..)</text:p>
      <text:p text:style-name="P37">Kwota podatku VAT: ………….…. zł (słownie:………............………………………………..)</text:p>
      <text:p text:style-name="P38">Kwota netto: ……………………… zł (słownie: ………............……………………………….)</text:p>
      <text:p text:style-name="P39">Wynagrodzenie zostało określone na podstawie następujących cen jednostkowych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odzaj <text:s/>usługi</text:p>
          </table:table-cell>
          <table:table-cell table:style-name="TableCell48">
            <text:p text:style-name="P49">Cena jednostkowa brutto (za 1 Mg)</text:p>
          </table:table-cell>
          <table:table-cell table:style-name="TableCell50">
            <text:p text:style-name="P51"><text:span text:style-name="T52">Ilość (w Mg)</text:span></text:p>
          </table:table-cell>
          <table:table-cell table:style-name="TableCell53">
            <text:p text:style-name="P54">Cena brutto</text:p>
          </table:table-cell>
        </table:table-row>
        <table:table-row table:style-name="TableRow55">
          <table:table-cell table:style-name="TableCell56">
            <text:p text:style-name="P57">Odbiór, transport i utylizacja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12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Razem</text:p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>2.    Termin realizacji zamówienia:……………………………………………………………....</text:p>
      <text:p text:style-name="P73">3.    Okres gwarancji:  nie dotyczy </text:p>
      <text:p text:style-name="P74">4.    Termin płatności: ………………………………………………………………………........</text:p>
      <text:p text:style-name="P75">                                                                                                                 </text:p>
      <text:p text:style-name="P76"><text:span text:style-name="T77">                                                                               ............................................................ <text:s text:c="38"/>(</text:span><text:span text:style-name="T78">data i podpis osób <text:s text:c="144"/>uprawnionych do składnia <text:s/>oświadczenia <text:s text:c="126"/>woli w imieniu Wykonawcy)</text:span></text:p>
      <text:p text:style-name="P79">Oświadczam, że:</text:p>
      <text:list text:style-name="WWNum2">
        <text:list-item text:start-value="1">
          <text:p text:style-name="P80"><text:span text:style-name="T81">Znajdujemy się w <text:s/>sytuacji finansowej umożliwiającej wykonanie zamówienia, posiadamy odpowiednie uprawnienia do wykonywanej działalności i doświadczenie<text:s/></text:span><text:soft-page-break/><text:span text:style-name="T82">umożliwiające staranne i terminowe wykonanie usługi.</text:span></text:p>
        </text:list-item>
        <text:list-item>
          <text:p text:style-name="P83">Wykonamy zamówienie zgodnie z warunkami zapytania ofertowego zamieszczonymi w Opisie przedmiotu zamówienia.</text:p>
        </text:list-item>
        <text:list-item>
          <text:p text:style-name="P84">Zapoznaliśmy się z warunkami zapytania ofertowego zamieszczonymi w opisie przedmiotu zamówienia , obowiązkami Wykonawcy, terenem gminy i nie wnosimy do nich żadnych zastrzeżeń .</text:p>
        </text:list-item>
        <text:list-item>
          <text:p text:style-name="P85">Akceptujemy warunki płatności.</text:p>
        </text:list-item>
        <text:list-item>
          <text:p text:style-name="P86">W przypadku udzielenia zamówienia , zobowiązujemy się do zawarcia umowy w miejscu i terminie wskazanym przez Zamawiającego.</text:p>
        </text:list-item>
      </text:list>
      <text:p text:style-name="P87"/>
      <text:p text:style-name="P88">Załącznikami do niniejszej oferty są następujące dokumenty</text:p>
      <text:p text:style-name="P89">1. .................................................................................................................................................</text:p>
      <text:p text:style-name="P90">2. .................................................................................................................................................</text:p>
      <text:p text:style-name="P91">3. ................................................................................................................................................</text:p>
      <text:p text:style-name="P92">4. ................................................................................................................................................</text:p>
      <text:p text:style-name="P93">5..................................................................................................................................................</text:p>
      <text:p text:style-name="P94">6. ………………………………...........................................................……………………….</text:p>
      <text:p text:style-name="P95">7. ……………………………...........................................................………………………….</text:p>
      <text:p text:style-name="P96">8. <text:s/>...............................................................................................................................................</text:p>
      <text:p text:style-name="P97">9..................................................................................................................................................</text:p>
      <text:p text:style-name="P98">10. ...............................................................................................................................................</text:p>
      <text:p text:style-name="P99"/>
      <text:p text:style-name="P100"/>
      <text:p text:style-name="P101"/>
      <text:p text:style-name="P102">….............................................................. <text:s text:c="33"/>….............................................................. <text:s text:c="15"/></text:p>
      <text:p text:style-name="P103"><text:s/>Miejscowość i data <text:s text:c="77"/>Podpis osób uprawnionych <text:s/>do <text:s text:c="81"/>składania oświadczenia woli w imieniu <text:s text:c="105"/>Wykonawcy oraz pieczątka/piecząt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.1388in" fo:line-height="115%"/>
      <style:text-properties style:font-name="Calibri" style:font-name-asian="SimSun" style:font-name-complex="Tahoma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Tahoma" style:letter-kerning="true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end" fo:margin-bottom="0in" fo:line-height="105%" fo:margin-right="0.0006i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P8" style:parent-style-name="Normalny" style:family="paragraph">
      <style:paragraph-properties fo:widows="2" fo:orphans="2" fo:text-align="end" fo:margin-bottom="0in" fo:line-height="105%" fo:margin-right="0.0006in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Załącznik nr</text:span><text:span text:style-name="T4"><text:s/></text:span><text:span text:style-name="T5">1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2</text:span><text:span text:style-name="T11"><text:s/></text:span><text:span text:style-name="T12">maja<text:s/></text:span><text:span text:style-name="T13">2022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09:02:00Z</meta:creation-date>
    <dc:date>2022-05-11T09:18:00Z</dc:date>
    <meta:template xlink:href="Normal" xlink:type="simple"/>
    <meta:editing-cycles>1</meta:editing-cycles>
    <meta:editing-duration>PT900S</meta:editing-duration>
    <meta:document-statistic meta:page-count="2" meta:paragraph-count="9" meta:word-count="644" meta:character-count="4503" meta:row-count="32" meta:non-whitespace-character-count="3868"/>
  </office:meta>
</office:document-meta>
</file>