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justify" fo:margin-bottom="0.1965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widows="0" fo:orphans="0" fo:margin-bottom="0.1965in" fo:line-height="100%" fo:margin-left="0.196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widows="0" fo:orphans="0" fo:margin-bottom="0.1965in" fo:line-height="100%" fo:margin-left="0.196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 fo:text-align="justify" fo:margin-bottom="0.1965in" fo:line-height="150%" fo:margin-left="0.0104in">
        <style:tab-stops>
          <style:tab-stop style:type="left" style:position="0.270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" style:family="table-column">
      <style:table-column-properties style:column-width="2.1312in" style:use-optimal-column-width="false"/>
    </style:style>
    <style:style style:name="TableColumn35" style:family="table-column">
      <style:table-column-properties style:column-width="2.1319in" style:use-optimal-column-width="false"/>
    </style:style>
    <style:style style:name="TableColumn36" style:family="table-column">
      <style:table-column-properties style:column-width="1.0659in" style:use-optimal-column-width="false"/>
    </style:style>
    <style:style style:name="TableColumn37" style:family="table-column">
      <style:table-column-properties style:column-width="1.068in" style:use-optimal-column-width="false"/>
    </style:style>
    <style:style style:name="Table33" style:family="table">
      <style:table-properties style:width="6.3972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widows="0" fo:orphans="0" fo:text-align="end" fo:margin-bottom="0.1965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74" style:parent-style-name="Standard" style:family="paragraph">
      <style:paragraph-properties fo:widows="0" fo:orphans="0" fo:margin-bottom="0.1965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Akapitzlistą" style:list-style-name="WWNum2" style:family="paragraph">
      <style:paragraph-properties fo:widows="0" fo:orphans="0" fo:text-align="justify" fo:margin-bottom="0.1965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<text:s text:c="98"/></text:p>
      <text:p text:style-name="P12"><text:span text:style-name="T13">…………………………………….……. <text:s text:c="4"/></text:span><text:span text:style-name="T14"><text:s text:c="3"/></text:span><text:span text:style-name="T15"><text:s text:c="46"/></text:span></text:p>
      <text:p text:style-name="P16"><text:span text:style-name="T17">(Nazwa i<text:s/></text:span><text:span text:style-name="T18">dokładny adres wykonawcy, telefon, fax) <text:s/></text:span></text:p>
      <text:p text:style-name="P19">Formularz ofertowy</text:p>
      <text:p text:style-name="P20"/>
      <text:p text:style-name="P21">Odpowiadając  na zapytanie ofertowe nr<text:s/><text:span text:style-name="T22">OZ.041.22.2.2023</text:span><text:span text:style-name="T23"><text:s/></text:span>na potrzeby realizacji zadania w zakresie<text:s/>transportu oraz unieszkodliwienia wyrobów zawierających azbest w ramach zadnia   „<text:span text:style-name="T24">Usuwanie i utylizacja wyrobów zawierających azbest z terenu Gminy Iłów w 2023 roku” </text:span></text:p>
      <text:p text:style-name="P25"><text:span text:style-name="T26">1. Oferujemy wykonanie przedmiotu zamówienia w zakresie objętym zapytaniem ofertowym za<text:s/></text:span><text:span text:style-name="T27">wynagrodzenie łączne</text:span><text:span text:style-name="T28"><text:s/>w wysokości :</text:span></text:p>
      <text:p text:style-name="P29">Kwota brutto …....………….…… zł (słownie:………………......…….........…………………..)</text:p>
      <text:p text:style-name="P30">Kwota podatku VAT: ………….…. zł (słownie:………............………………………………..)</text:p>
      <text:p text:style-name="P31">Kwota netto: ……………………… zł (słownie: ………............……………………………….)</text:p>
      <text:p text:style-name="P32">Wynagrodzenie zostało określone na podstawie następujących cen jednostkowych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dzaj <text:s/>usługi</text:p>
          </table:table-cell>
          <table:table-cell table:style-name="TableCell41">
            <text:p text:style-name="P42">Cena jednostkowa brutto (za 1 Mg)</text:p>
          </table:table-cell>
          <table:table-cell table:style-name="TableCell43">
            <text:p text:style-name="P44"><text:span text:style-name="T45">Ilość (w Mg)</text:span></text:p>
          </table:table-cell>
          <table:table-cell table:style-name="TableCell46">
            <text:p text:style-name="P47">Cena brutto</text:p>
          </table:table-cell>
        </table:table-row>
        <table:table-row table:style-name="TableRow48">
          <table:table-cell table:style-name="TableCell49">
            <text:p text:style-name="P50">Odbiór, transport i utylizacja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10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Razem</text:p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P64"/>
      <text:p text:style-name="P65">2.    Termin realizacji zamówienia:……………………………………………………………....</text:p>
      <text:p text:style-name="P66">3.    Okres gwarancji:  nie dotyczy </text:p>
      <text:p text:style-name="P67">4.    Termin płatności:<text:s/>………………………………………………………………………........</text:p>
      <text:p text:style-name="P68">                                                                                                                 </text:p>
      <text:p text:style-name="P69"><text:span text:style-name="T70">                                                                               ...........................</text:span><text:span text:style-name="T71">................................. <text:s text:c="38"/>(</text:span><text:span text:style-name="T72">data i podpis osób <text:s text:c="144"/>uprawnionych do skła</text:span><text:span text:style-name="T73">dnia <text:s/>oświadczenia <text:s text:c="126"/>woli w imieniu Wykonawcy)</text:span></text:p>
      <text:p text:style-name="P74">Oświadczam, że:</text:p>
      <text:list text:style-name="WWNum2">
        <text:list-item text:start-value="1">
          <text:p text:style-name="P75"><text:span text:style-name="T76">Znajdujemy się w <text:s/>sytuacji finansowej umożliwiającej wykonanie zamówi</text:span><text:span text:style-name="T77">enia, posiadamy odpowiednie uprawnienia do wykonywanej działalności i doświadczenie<text:s/></text:span><text:soft-page-break/><text:span text:style-name="T78">umożliwiające staranne i terminowe wykonanie usługi.</text:span></text:p>
        </text:list-item>
        <text:list-item>
          <text:p text:style-name="P79">Wykonamy zamówienie zgodnie z warunkami zapytania ofertowego zamieszczonymi w Opisie przedmiotu zamówienia.</text:p>
        </text:list-item>
        <text:list-item>
          <text:p text:style-name="P80">Zapoznaliśmy się z warunkami zapytania ofertowego zamieszczonymi w opisie przedmiotu zamówienia , obowiązkami Wykonawcy, terenem gminy i nie wnosimy do nich żadnych zastrzeżeń .</text:p>
        </text:list-item>
        <text:list-item>
          <text:p text:style-name="P81">Akceptujemy warunki płatności.</text:p>
        </text:list-item>
        <text:list-item>
          <text:p text:style-name="P82">W przypadku udzielenia zamówienia , zobowiązujemy się do zawarcia umowy w miejscu i terminie wskazanym przez Zamawiającego.</text:p>
        </text:list-item>
      </text:list>
      <text:p text:style-name="P83"/>
      <text:p text:style-name="P84">Załącznikami do niniejszej oferty są następujące dokumenty</text:p>
      <text:p text:style-name="P85">1. .................................................................................................................................................</text:p>
      <text:p text:style-name="P86">2. .................................................................................................................................................</text:p>
      <text:p text:style-name="P87">3. ................................................................................................................................................</text:p>
      <text:p text:style-name="P88">4. ................................................................................................................................................</text:p>
      <text:p text:style-name="P89">5..................................................................................................................................................</text:p>
      <text:p text:style-name="P90">6. ………………………………...........................................................……………………….</text:p>
      <text:p text:style-name="P91">7. ……………………………...........................................................………………………….</text:p>
      <text:p text:style-name="P92">8. <text:s/>...............................................................................................................................................</text:p>
      <text:p text:style-name="P93">9..................................................................................................................................................</text:p>
      <text:p text:style-name="P94">10. ...............................................................................................................................................</text:p>
      <text:p text:style-name="P95"/>
      <text:p text:style-name="P96"/>
      <text:p text:style-name="P97"/>
      <text:p text:style-name="P98">….............................................................. <text:s text:c="33"/>….............................................................. <text:s text:c="15"/></text:p>
      <text:p text:style-name="P99"><text:s/>Miejscowość i data <text:s text:c="62"/><text:s text:c="15"/>Podpis osób uprawnionych <text:s/>do <text:s text:c="81"/>składania oświadczenia woli w imieniu <text:s text:c="93"/><text:s text:c="12"/>Wykonawcy oraz pieczątka/piecząt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Tahoma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Tahoma" style:letter-kerning="true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end" fo:margin-bottom="0in" fo:line-height="103%" fo:margin-right="0.0006i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P9" style:parent-style-name="Normalny" style:family="paragraph">
      <style:paragraph-properties fo:widows="2" fo:orphans="2" fo:text-align="end" fo:margin-bottom="0in" fo:line-height="103%" fo:margin-right="0.0006in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Załącznik<text:s/></text:span><text:span text:style-name="T4">nr</text:span><text:span text:style-name="T5"><text:s/></text:span><text:span text:style-name="T6">1</text:span><text:span text:style-name="T7"><text:s/></text:span><text:span text:style-name="T8">do zapytania ofertowego</text:span></text:p>
        <text:p text:style-name="P9"><text:span text:style-name="T10"><text:s/>z dnia<text:s/></text:span><text:span text:style-name="T11">12 czerwca 2023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09:02:00Z</meta:creation-date>
    <dc:date>2023-06-09T12:56:00Z</dc:date>
    <meta:template xlink:href="Normal" xlink:type="simple"/>
    <meta:editing-cycles>3</meta:editing-cycles>
    <meta:editing-duration>PT1080S</meta:editing-duration>
    <meta:document-statistic meta:page-count="2" meta:paragraph-count="8" meta:word-count="641" meta:character-count="4484" meta:row-count="32" meta:non-whitespace-character-count="3851"/>
  </office:meta>
</office:document-meta>
</file>