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center" fo:line-height="115%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<text:s/></text:p>
      <text:p text:style-name="P9">…...............................................</text:p>
      <text:p text:style-name="P10"><text:s/>(pieczęć adresowa Wykonawcy)<text:s/></text:p>
      <text:p text:style-name="P11"><text:s/></text:p>
      <text:p text:style-name="P12"><text:s text:c="2"/></text:p>
      <text:p text:style-name="P13">OŚWIADCZENIE<text:s/></text:p>
      <text:p text:style-name="P14"><text:s text:c="2"/>o braku podstaw wykluczenia</text:p>
      <text:p text:style-name="P15"><text:s/></text:p>
      <text:p text:style-name="P16">Starając się o udzielenie zamówienia publicznego dla zadania, którego wartość nie przekracza 130.000,- złotych <text:s/>na <text:s/>realizację zadania pn.:<text:s/></text:p>
      <text:p text:style-name="P17"/>
      <text:p text:style-name="P18"/>
      <text:p text:style-name="P19">„ Usuwanie i utylizacja wyrobów zawierających azbest z terenu Gminy Iłów w 2022 roku<text:s/></text:p>
      <text:p text:style-name="P20"/>
      <text:p text:style-name="P21"><text:span text:style-name="T22">oświadczam,</text:span></text:p>
      <text:p text:style-name="P23"><text:span text:style-name="T24">że podlegam/nie podlegam</text:span><text:span text:style-name="T25">*</text:span><text:span text:style-name="T26"><text:s text:c="2"/>wykluczeniu z <text:s/>udziału w przedmiotowym postępowaniu w okolicznościach, o których mowa w art. 108 ust. 1 ustawy Prawo zamówień publicznych <text:s/>z dnia 11 września 2019r. - Prawo zamówień publicznych (</text:span><text:span text:style-name="T27">Dz. U. z 2019 poz. 2019 z późn. zm.).</text:span></text:p>
      <text:p text:style-name="P28"><text:s/></text:p>
      <text:p text:style-name="P29"><text:s/></text:p>
      <text:p text:style-name="P30"><text:s text:c="3"/></text:p>
      <text:p text:style-name="P31"><text:s/></text:p>
      <text:p text:style-name="P32"><text:s text:c="5"/>.......................... dnia .......................... <text:s text:c="34"/>................................................ <text:s text:c="38"/></text:p>
      <text:p text:style-name="P33"><text:span text:style-name="T34"><text:s/></text:span><text:span text:style-name="T35">(miejscowość) <text:s text:c="59"/></text:span><text:span text:style-name="T36"><text:tab/></text:span><text:span text:style-name="T37"><text:tab/></text:span><text:span text:style-name="T38"><text:tab/><text:s text:c="4"/>(podpis i pieczątka uprawomocnionego <text:s/></text:span></text:p>
      <text:p text:style-name="P39"><text:s text:c="99"/><text:tab/><text:tab/><text:tab/><text:s text:c="2"/>przedstawiciela Wykonawcy)<text:s/></text:p>
      <text:p text:style-name="P40"/>
      <text:p text:style-name="P41"/>
      <text:p text:style-name="Normalny"><text:span text:style-name="T42">*</text:span><text:span text:style-name="T43"><text:s text:c="2"/>niewłaściwe skreślić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3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in" fo:line-height="105%" fo:margin-right="0.0006in"/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end" style:vertical-align="auto" fo:margin-bottom="0in" fo:line-height="105%" fo:margin-right="0.0006in"/>
      <style:text-properties fo:hyphenate="false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end" fo:margin-left="4.425in" fo:text-indent="0.4916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2 do zapytania ofertowego</text:p>
        <text:p text:style-name="P3"><text:span text:style-name="T4"><text:s/>z dnia<text:s/></text:span><text:span text:style-name="T5">12 maja</text:span><text:span text:style-name="T6"><text:s/>2022 roku</text:span></text:p>
        <text:p text:style-name="P7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ciniak</meta:initial-creator>
    <dc:creator>Anna Marciniak</dc:creator>
    <meta:creation-date>2022-05-11T09:21:00Z</meta:creation-date>
    <dc:date>2022-05-11T09:56:00Z</dc:date>
    <meta:template xlink:href="Normal" xlink:type="simple"/>
    <meta:editing-cycles>1</meta:editing-cycles>
    <meta:editing-duration>PT900S</meta:editing-duration>
    <meta:document-statistic meta:page-count="1" meta:paragraph-count="2" meta:word-count="158" meta:character-count="1110" meta:row-count="7" meta:non-whitespace-character-count="954"/>
  </office:meta>
</office:document-meta>
</file>