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965in" fo:margin-left="0.196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Standard" style:family="paragraph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1.8972in" style:use-optimal-column-width="false"/>
    </style:style>
    <style:style style:name="TableColumn22" style:family="table-column">
      <style:table-column-properties style:column-width="1.1159in" style:use-optimal-column-width="false"/>
    </style:style>
    <style:style style:name="TableColumn23" style:family="table-column">
      <style:table-column-properties style:column-width="0.9243in" style:use-optimal-column-width="false"/>
    </style:style>
    <style:style style:name="TableColumn24" style:family="table-column">
      <style:table-column-properties style:column-width="0.9166in" style:use-optimal-column-width="false"/>
    </style:style>
    <style:style style:name="TableColumn25" style:family="table-column">
      <style:table-column-properties style:column-width="1.5104in" style:use-optimal-column-width="false"/>
    </style:style>
    <style:style style:name="Table19" style:family="table">
      <style:table-properties style:width="6.697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style:language-asian="pl" style:country-asian="PL"/>
    </style:style>
    <style:style style:name="P58" style:parent-style-name="Standard" style:family="paragraph">
      <style:text-properties style:language-asian="pl" style:country-asian="PL"/>
    </style:style>
    <style:style style:name="P59" style:parent-style-name="Standard" style:family="paragraph">
      <style:text-properties style:language-asian="pl" style:country-asian="PL"/>
    </style:style>
  </office:automatic-styles>
  <office:body>
    <office:text text:use-soft-page-breaks="true">
      <text:p text:style-name="P1"><text:s text:c="69"/></text:p>
      <text:p text:style-name="Standard"><text:span text:style-name="T5">…………………………………….……. <text:s text:c="4"/></text:span><text:span text:style-name="T6"><text:s text:c="3"/></text:span><text:span text:style-name="T7"><text:s text:c="36"/></text:span><text:span text:style-name="T8"><text:s text:c="11"/></text:span></text:p>
      <text:p text:style-name="P9"/>
      <text:p text:style-name="Standard"><text:span text:style-name="T10"><text:s/>(Nazwa i dokładny adres wykonawcy, telefon, fax) <text:s/></text:span></text:p>
      <text:p text:style-name="P11"><text:span text:style-name="T12"><text:s text:c="11"/></text:span><text:span text:style-name="T13"><text:s text:c="17"/>GMINA IŁÓW <text:s text:c="115"/>UL. PŁOCKA 2 <text:s text:c="149"/>96-520 IŁÓW</text:span></text:p>
      <text:p text:style-name="Standard"/>
      <text:p text:style-name="P14">Zadanie pn.</text:p>
      <text:p text:style-name="Standard">„<text:span text:style-name="T15">Usuwanie i utylizacja wyrobów zawierających azbest z terenu Gminy Iłów w 2022 roku”</text:span></text:p>
      <text:p text:style-name="Standard"/>
      <text:p text:style-name="Standard"/>
      <text:p text:style-name="P16">Wykaz wykonanych usług</text:p>
      <text:p text:style-name="P17">potwierdzający spełnieni warunku <text:s/>określonego w <text:s/>rozdziale<text:s/>5<text:s/>pkt.<text:s/>2<text:s/></text:p>
      <text:p text:style-name="P18">zapytania ofertowego</text:p>
      <text:p text:style-name="Standard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TableContents">Lp.</text:p>
          </table:table-cell>
          <table:table-cell table:style-name="TableCell28" table:number-rows-spanned="2">
            <text:p text:style-name="TableContents">Opis przedmiotu zamówienia – nazwa zadania</text:p>
          </table:table-cell>
          <table:table-cell table:style-name="TableCell29" table:number-rows-spanned="2">
            <text:p text:style-name="TableContents">Całkowita wartość brutto usługi <text:s/>w zł.</text:p>
          </table:table-cell>
          <table:table-cell table:style-name="TableCell30" table:number-columns-spanned="2">
            <text:p text:style-name="TableContents">Termin realizacji</text:p>
          </table:table-cell>
          <table:covered-table-cell/>
          <table:table-cell table:style-name="TableCell31" table:number-rows-spanned="2">
            <text:p text:style-name="TableContents">Nazwa zamawiającego na rzecz którego usługa została wykonana</text:p>
          </table:table-cell>
        </table:table-row>
        <table:table-row table:style-name="TableRow3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">
            <text:p text:style-name="TableContents">Data rozpoczęcia</text:p>
          </table:table-cell>
          <table:table-cell table:style-name="TableCell34">
            <text:p text:style-name="TableContents">Data zakończenia</text:p>
          </table:table-cell>
          <table:covered-table-cell>
            <text:p text:style-name="Normalny"/>
          </table:covered-table-cell>
        </table:table-row>
        <table:table-row table:style-name="TableRow35">
          <table:table-cell table:style-name="TableCell36">
            <text:p text:style-name="TableContents"/>
            <text:p text:style-name="TableContents">1</text:p>
          </table:table-cell>
          <table:table-cell table:style-name="TableCell37"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/>
            <text:p text:style-name="TableContents">2</text:p>
          </table:table-cell>
          <table:table-cell table:style-name="TableCell44"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TableContents"/>
            <text:p text:style-name="TableContents">3</text:p>
          </table:table-cell>
          <table:table-cell table:style-name="TableCell51"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</table:table>
      <text:p text:style-name="Standard"/>
      <text:p text:style-name="P56">Do<text:s/>niniejszego wykazu dołączono dokumenty potwierdzające , że wyżej wymienione usługi zostały należycie wykonane:</text:p>
      <text:p text:style-name="Standard"/>
      <text:p text:style-name="Standard">1. …........................................................................................................................................................</text:p>
      <text:p text:style-name="Standard"/>
      <text:p text:style-name="Standard">2. …........................................................................................................................................................</text:p>
      <text:p text:style-name="Standard"/>
      <text:p text:style-name="Standard">3. …........................................................................................................................................................</text:p>
      <text:p text:style-name="Standard"/>
      <text:p text:style-name="P57"/>
      <text:p text:style-name="P58"/>
      <text:p text:style-name="P59"/>
      <text:p text:style-name="Standard">….............................................................. <text:s text:c="32"/>…......................................................... <text:s text:c="10"/></text:p>
      <text:p text:style-name="Standard"><text:s/>Miejscowość i data <text:s text:c="72"/>Podpis osób uprawnionych <text:s/>do</text:p>
      <text:p text:style-name="Standard"><text:s/><text:s text:c="57"/><text:s text:c="21"/><text:s text:c="17"/>składania oświadczenia woli w imieniu<text:s/></text:p>
      <text:p text:style-name="Standard"><text:s text:c="97"/>Wykonawcy oraz<text:s/><text:s/>pieczątka/piecząt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fo:text-align="end" fo:line-height="104%" fo:margin-right="0.0006in"/>
      <style:text-properties style:font-name-asian="Calibri" style:font-name-complex="Times New Roman" fo:font-weight="bold" style:font-weight-asian="bold" style:font-weight-complex="bold" fo:font-style="italic" style:font-style-asian="italic" fo:color="#000000" style:letter-kerning="false" style:language-asian="pl" style:country-asian="PL" style:language-complex="ar" style:country-complex="SA"/>
    </style:style>
    <style:style style:name="P3" style:parent-style-name="Nagłówek" style:family="paragraph">
      <style:paragraph-properties fo:text-align="end"/>
    </style:style>
    <style:style style:name="T4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letter-kerning="false" style:font-size-complex="12pt" style:language-asian="pl" style:country-asian="PL" style:language-complex="ar" style:country-complex="SA"/>
    </style:style>
  </office:automatic-styles>
  <office:master-styles>
    <style:master-page style:name="MP0" style:page-layout-name="PL0">
      <style:header>
        <text:p text:style-name="P2">Załącznik nr<text:s/>3<text:s/>do zapytania ofertowego</text:p>
        <text:p text:style-name="P3"><text:span text:style-name="T4"><text:s/>z dnia 12 maja 2022 rok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rciniak</meta:initial-creator>
    <dc:creator>Anna Marciniak</dc:creator>
    <meta:creation-date>2022-05-11T10:14:00Z</meta:creation-date>
    <dc:date>2022-05-11T10:14:00Z</dc:date>
    <meta:print-date>2019-05-07T15:25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04" meta:character-count="2124" meta:row-count="15" meta:non-whitespace-character-count="1824"/>
  </office:meta>
</office:document-meta>
</file>