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965in" fo:margin-left="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andard" style:family="paragraph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1.8972in" style:use-optimal-column-width="false"/>
    </style:style>
    <style:style style:name="TableColumn27" style:family="table-column">
      <style:table-column-properties style:column-width="1.1159in" style:use-optimal-column-width="false"/>
    </style:style>
    <style:style style:name="TableColumn28" style:family="table-column">
      <style:table-column-properties style:column-width="0.9243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1.5104in" style:use-optimal-column-width="false"/>
    </style:style>
    <style:style style:name="Table24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style:language-asian="pl" style:country-asian="PL"/>
    </style:style>
    <style:style style:name="P63" style:parent-style-name="Standard" style:family="paragraph">
      <style:text-properties style:language-asian="pl" style:country-asian="PL"/>
    </style:style>
    <style:style style:name="P64" style:parent-style-name="Standard" style:family="paragraph">
      <style:text-properties style:language-asian="pl" style:country-asian="PL"/>
    </style:style>
  </office:automatic-styles>
  <office:body>
    <office:text text:use-soft-page-breaks="true">
      <text:p text:style-name="P1"><text:s text:c="69"/></text:p>
      <text:p text:style-name="Standard"><text:span text:style-name="T6">…………………………………….……. <text:s text:c="4"/></text:span><text:span text:style-name="T7"><text:s text:c="3"/></text:span><text:span text:style-name="T8"><text:s text:c="36"/></text:span><text:span text:style-name="T9"><text:s text:c="11"/></text:span></text:p>
      <text:p text:style-name="P10"/>
      <text:p text:style-name="Standard"><text:span text:style-name="T11"><text:s/>(Nazwa i dokładny adres wykonawcy,<text:s/></text:span><text:span text:style-name="T12">telefon, fax) <text:s/></text:span></text:p>
      <text:p text:style-name="P13"><text:span text:style-name="T14"><text:s text:c="11"/></text:span><text:span text:style-name="T15"><text:s text:c="17"/>GMINA IŁÓW <text:s text:c="115"/>UL. PŁOCKA 2 <text:s text:c="73"/></text:span><text:span text:style-name="T16"><text:s text:c="76"/>96-520 IŁÓW</text:span></text:p>
      <text:p text:style-name="Standard"/>
      <text:p text:style-name="P17">Zadanie pn.</text:p>
      <text:p text:style-name="Standard">„<text:span text:style-name="T18">Usuwanie i utylizacja wyrobów zawierających a</text:span><text:span text:style-name="T19">zbest z terenu Gminy Iłów w 2023</text:span><text:span text:style-name="T20"><text:s/>roku”</text:span></text:p>
      <text:p text:style-name="Standard"/>
      <text:p text:style-name="Standard"/>
      <text:p text:style-name="P21">Wykaz wykonanych usług</text:p>
      <text:p text:style-name="P22">potwierdzający spełnieni warunku <text:s/>określonego<text:s/>w <text:s/>rozdziale 5 pkt. 2<text:s/></text:p>
      <text:p text:style-name="P23">zapytania ofertowego</text:p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TableContents">Lp.</text:p>
          </table:table-cell>
          <table:table-cell table:style-name="TableCell33" table:number-rows-spanned="2">
            <text:p text:style-name="TableContents">Opis przedmiotu zamówienia – nazwa zadania</text:p>
          </table:table-cell>
          <table:table-cell table:style-name="TableCell34" table:number-rows-spanned="2">
            <text:p text:style-name="TableContents">Całkowita wartość brutto usługi <text:s/>w zł.</text:p>
          </table:table-cell>
          <table:table-cell table:style-name="TableCell35" table:number-columns-spanned="2">
            <text:p text:style-name="TableContents">Termin realizacji</text:p>
          </table:table-cell>
          <table:covered-table-cell/>
          <table:table-cell table:style-name="TableCell36" table:number-rows-spanned="2">
            <text:p text:style-name="TableContents">Nazwa zamawiającego na rzecz którego usługa została wykonana</text:p>
          </table:table-cell>
        </table:table-row>
        <table:table-row table:style-name="TableRow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">
            <text:p text:style-name="TableContents">Data rozpoczęcia</text:p>
          </table:table-cell>
          <table:table-cell table:style-name="TableCell39">
            <text:p text:style-name="TableContents">Data zakończenia</text:p>
          </table:table-cell>
          <table:covered-table-cell>
            <text:p text:style-name="Normalny"/>
          </table:covered-table-cell>
        </table:table-row>
        <table:table-row table:style-name="TableRow40">
          <table:table-cell table:style-name="TableCell41">
            <text:p text:style-name="TableContents"/>
            <text:p text:style-name="TableContents">1</text:p>
          </table:table-cell>
          <table:table-cell table:style-name="TableCell42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  <text:p text:style-name="TableContents">2</text:p>
          </table:table-cell>
          <table:table-cell table:style-name="TableCell49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  <text:p text:style-name="TableContents">3</text:p>
          </table:table-cell>
          <table:table-cell table:style-name="TableCell56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</table:table>
      <text:p text:style-name="Standard"/>
      <text:p text:style-name="P61">Do niniejszego wykazu dołączono dokumenty potwierdzające , że wyżej wymienione usługi zostały należycie wykonane:</text:p>
      <text:p text:style-name="Standard"/>
      <text:p text:style-name="Standard">1.<text:s/>…........................................................................................................................................................</text:p>
      <text:p text:style-name="Standard"/>
      <text:p text:style-name="Standard">2. …........................................................................................................................................................</text:p>
      <text:p text:style-name="Standard"/>
      <text:p text:style-name="Standard">3. …........................................................................................................................................................</text:p>
      <text:p text:style-name="Standard"/>
      <text:p text:style-name="P62"/>
      <text:p text:style-name="P63"/>
      <text:p text:style-name="P64"/>
      <text:p text:style-name="Standard">….............................................................. <text:s text:c="32"/>…......................................................... <text:s text:c="10"/></text:p>
      <text:p text:style-name="Standard"><text:s/>Miejscowość i data <text:s text:c="72"/>Podpis osób uprawnionych <text:s/>do</text:p>
      <text:p text:style-name="Standard"><text:s text:c="7"/><text:s text:c="89"/>składania oświadczenia woli w imieniu<text:s/></text:p>
      <text:p text:style-name="Standard"><text:s text:c="97"/>Wykonawcy oraz <text:s/>pieczątka/piecząt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end" fo:line-height="103%" fo:margin-right="0.0006in"/>
      <style:text-properties style:font-name-asian="Calibri" style:font-name-complex="Times New Roman" fo:font-weight="bold" style:font-weight-asian="bold" style:font-weight-complex="bold" fo:font-style="italic" style:font-style-asian="italic" fo:color="#000000" style:letter-kerning="false" style:language-asian="pl" style:country-asian="PL" style:language-complex="ar" style:country-complex="SA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letter-kerning="false" style:font-size-complex="12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letter-kerning="false" style:font-size-complex="12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Załącznik nr 3 do zapytania ofertowego</text:p>
        <text:p text:style-name="P3"><text:span text:style-name="T4"><text:s/>z dnia 12 czerwca 2023</text:span><text:span text:style-name="T5"><text:s/>rok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ciniak</meta:initial-creator>
    <dc:creator>Anna Marciniak</dc:creator>
    <meta:creation-date>2022-05-11T10:14:00Z</meta:creation-date>
    <dc:date>2023-06-09T11:54:00Z</dc:date>
    <meta:print-date>2019-05-07T15:25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04" meta:character-count="2124" meta:row-count="15" meta:non-whitespace-character-count="1824"/>
  </office:meta>
</office:document-meta>
</file>