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language-asian="pl" style:country-asian="PL"/>
    </style:style>
    <style:style style:name="P11" style:parent-style-name="Standard" style:family="paragraph">
      <style:text-properties style:language-asian="pl" style:country-asian="PL"/>
    </style:style>
    <style:style style:name="P12" style:parent-style-name="Standard" style:family="paragraph">
      <style:text-properties style:language-asian="pl" style:country-asian="PL"/>
    </style:style>
    <style:style style:name="P13" style:parent-style-name="Standard" style:family="paragraph">
      <style:text-properties style:language-asian="pl" style:country-asian="PL"/>
    </style:style>
    <style:style style:name="P14" style:parent-style-name="Standard" style:family="paragraph">
      <style:paragraph-properties fo:text-align="end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17" style:parent-style-name="Standard" style:family="paragraph">
      <style:paragraph-properties fo:text-align="end"/>
      <style:text-properties fo:font-weight="bold" style:font-weight-asian="bold" style:font-weight-complex="bold" style:language-asian="pl" style:country-asian="PL"/>
    </style:style>
    <style:style style:name="P18" style:parent-style-name="Standard" style:family="paragraph">
      <style:paragraph-properties fo:text-align="end"/>
      <style:text-properties fo:font-weight="bold" style:font-weight-asian="bold" style:font-weight-complex="bold" style:language-asian="pl" style:country-asian="PL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text-properties style:language-asian="pl" style:country-asian="PL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11">…................................................................................</text:p>
      <text:p text:style-name="P12"><text:s/>(Nazwa i dokładny adres wykonawcy, telefon, fax) <text:s/></text:p>
      <text:p text:style-name="P13"/>
      <text:p text:style-name="P14"><text:span text:style-name="T15"><text:s text:c="18"/></text:span><text:span text:style-name="T16"><text:s text:c="10"/>GMINA IŁÓW <text:s text:c="115"/>UL. PŁOCKA 2 <text:s text:c="147"/>96-520 IŁÓW</text:span></text:p>
      <text:p text:style-name="P17"/>
      <text:p text:style-name="P18"/>
      <text:p text:style-name="P19">Zadanie pn.<text:s/></text:p>
      <text:p text:style-name="P20"><text:span text:style-name="T21">„Usuwanie i utylizacja wyrobów zawierających azbest z terenu Gminy Iłów w 2022 roku”</text:span></text:p>
      <text:p text:style-name="Standard"/>
      <text:p text:style-name="P22"/>
      <text:p text:style-name="P23"/>
      <text:p text:style-name="P24">OŚWIADCZENIE</text:p>
      <text:p text:style-name="P25"/>
      <text:p text:style-name="P26">Oświadczam, że zadanie pn. „Usuwanie i utylizacja wyrobów zawierających azbest z terenu Gminy Iłów w 2022 roku” wykonane zostanie przez przeszkolonych przez uprawnioną instytucję zatrudnionych pracowników, osób kierujących pracownikami lub nadzorujących prace polegające na zabezpieczeniu i usuwaniu wyrobów zawierających azbest w zakresie bezpieczeństwa i higieny pracy przy zabezpieczaniu i usuwaniu tych wyrobów oraz przestrzegania procedur dotyczących bezpiecznego postępowania zgodnie z § 6 ust. 1 pkt. 2 Rozporządzenia Ministra Gospodarki, Pracy i Polityki Społecznej <text:s/>z dnia 2 kwietnia 2004 r. w sprawie sposobów i warunków bezpiecznego użytkowania i usuwania wyrobów zawierających azbest (tj. Dz.U. z 2004, Nr 71, poz. 649 z późn. zm )</text:p>
      <text:p text:style-name="P27"/>
      <text:p text:style-name="Standard"/>
      <text:p text:style-name="Standard"/>
      <text:p text:style-name="Standard"/>
      <text:p text:style-name="Standard"/>
      <text:p text:style-name="P28"/>
      <text:p text:style-name="Standard">….............................................................. <text:s text:c="32"/>…......................................................... <text:s text:c="10"/></text:p>
      <text:p text:style-name="P29"><text:s/>Miejscowość i data <text:s text:c="77"/>Podpis osób uprawnionych <text:s/>do <text:s text:c="81"/>składania oświadczenia woli w imieniu <text:s text:c="105"/>Wykonawcy oraz pieczątka/pieczątki</text:p>
      <text:p text:style-name="P3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end" style:vertical-align="baseline" fo:margin-bottom="0in" fo:line-height="104%" fo:margin-right="0.0006in"/>
      <style:text-properties fo:hyphenate="false"/>
    </style:style>
    <style:style style:name="T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8" style:parent-style-name="Normalny" style:family="paragraph">
      <style:paragraph-properties fo:text-align="end" style:vertical-align="baseline" fo:margin-bottom="0in" fo:line-height="104%" fo:margin-right="0.0006in"/>
      <style:text-properties fo:hyphenate="false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Załącznik nr</text:span><text:span text:style-name="T4"><text:s/></text:span><text:span text:style-name="T5">4</text:span><text:span text:style-name="T6"><text:s/></text:span><text:span text:style-name="T7">do zapytania ofertowego</text:span></text:p>
        <text:p text:style-name="P8"><text:span text:style-name="T9"><text:s/>z dnia<text:s/></text:span><text:span text:style-name="T10">12 maja 2022 roku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rciniak</meta:initial-creator>
    <dc:creator>Anna Marciniak</dc:creator>
    <meta:creation-date>2022-05-11T10:14:00Z</meta:creation-date>
    <dc:date>2022-05-11T10:19:00Z</dc:date>
    <meta:template xlink:href="Normal" xlink:type="simple"/>
    <meta:editing-cycles>1</meta:editing-cycles>
    <meta:editing-duration>PT300S</meta:editing-duration>
    <meta:document-statistic meta:page-count="1" meta:paragraph-count="3" meta:word-count="268" meta:character-count="1879" meta:row-count="13" meta:non-whitespace-character-count="1614"/>
  </office:meta>
</office:document-meta>
</file>