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language-asian="pl" style:country-asian="PL"/>
    </style:style>
    <style:style style:name="P12" style:parent-style-name="Standard" style:family="paragraph">
      <style:text-properties style:language-asian="pl" style:country-asian="PL"/>
    </style:style>
    <style:style style:name="P13" style:parent-style-name="Standard" style:family="paragraph">
      <style:text-properties style:language-asian="pl" style:country-asian="PL"/>
    </style:style>
    <style:style style:name="P14" style:parent-style-name="Standard" style:family="paragraph">
      <style:text-properties style:language-asian="pl" style:country-asian="PL"/>
    </style:style>
    <style:style style:name="P15" style:parent-style-name="Standard" style:family="paragraph">
      <style:paragraph-properties fo:text-align="end"/>
    </style:style>
    <style:style style:name="T16" style:parent-style-name="Domyślnaczcionkaakapitu" style:family="text">
      <style:text-properties style:language-asian="pl" style:country-asian="PL"/>
    </style:style>
    <style:style style:name="T1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20" style:parent-style-name="Standard" style:family="paragraph">
      <style:paragraph-properties fo:text-align="end"/>
      <style:text-properties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text-align="end"/>
      <style:text-properties fo:font-weight="bold" style:font-weight-asian="bold" style:font-weight-complex="bold" style:language-asian="pl" style:country-asian="PL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text-properties style:language-asian="pl" style:country-asian="PL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12">…................................................................................</text:p>
      <text:p text:style-name="P13"><text:s/>(Nazwa i dokładny adres wykonawcy, telefon, fax) <text:s/></text:p>
      <text:p text:style-name="P14"/>
      <text:p text:style-name="P15"><text:span text:style-name="T16"><text:s text:c="18"/></text:span><text:span text:style-name="T17"><text:s text:c="10"/>GMINA IŁÓW<text:s/></text:span><text:span text:style-name="T18"><text:s text:c="115"/>UL. PŁOCKA 2 <text:s text:c="128"/></text:span><text:span text:style-name="T19"><text:s text:c="19"/>96-520 IŁÓW</text:span></text:p>
      <text:p text:style-name="P20"/>
      <text:p text:style-name="P21"/>
      <text:p text:style-name="P22">Zadanie pn.<text:s/></text:p>
      <text:p text:style-name="P23"><text:span text:style-name="T24">„Usuwanie i utylizacja wyrobów zawierających a</text:span><text:span text:style-name="T25">zbest z terenu Gminy Iłów w 2023</text:span><text:span text:style-name="T26"><text:s/>roku”</text:span></text:p>
      <text:p text:style-name="Standard"/>
      <text:p text:style-name="P27"/>
      <text:p text:style-name="P28"/>
      <text:p text:style-name="P29">OŚWIADCZENIE</text:p>
      <text:p text:style-name="P30"/>
      <text:p text:style-name="P31">Oświadczam, że zadanie pn. „Usuwanie i utylizacja wyrobów zawierających azbest z terenu Gminy Iłów w 2023<text:s/>roku” wykonane zostanie przez przeszkolonych przez uprawnioną instytucję zatrudnionych pracowników, osób kierujących pracownikami lub nadzorujących prace polegające na zabezpieczeniu i usuwaniu wyrobów zawierających azbest w zakresie bezpieczeństwa i higieny<text:s/>pracy przy zabezpieczaniu i usuwaniu tych wyrobów oraz przestrzegania procedur dotyczących bezpiecznego postępowania zgodnie z § 6 ust. 1 pkt. 2 Rozporządzenia Ministra Gospodarki, Pracy<text:s/><text:line-break/>i Polityki Społecznej <text:s/>z dnia 2 kwietnia 2004 r. w sprawie sposobów<text:s/>i warunków bezpiecznego użytkowania i usuwania wyrobów zawierających azbest (tj. Dz.U. z 2004, Nr 71, poz. 649 z późn.<text:s/>zm.<text:s/>)</text:p>
      <text:p text:style-name="P32"/>
      <text:p text:style-name="Standard"/>
      <text:p text:style-name="Standard"/>
      <text:p text:style-name="Standard"/>
      <text:p text:style-name="Standard"/>
      <text:p text:style-name="P33"/>
      <text:p text:style-name="Standard">….............................................................. <text:s text:c="32"/>…......................................................... <text:s text:c="10"/></text:p>
      <text:p text:style-name="P34"><text:s/>Miejscowość i data <text:s text:c="77"/>Podpis osób uprawnionych <text:s/>do <text:s text:c="60"/><text:s text:c="21"/>składania oświadczenia woli w imieniu <text:s text:c="105"/>Wykonawcy oraz pieczątka/pieczątki</text:p>
      <text:p text:style-name="P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end" fo:margin-bottom="0in" fo:line-height="103%" fo:margin-right="0.0006in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" style:parent-style-name="Normalny" style:family="paragraph">
      <style:paragraph-properties fo:text-align="end" fo:margin-bottom="0in" fo:line-height="103%" fo:margin-right="0.0006in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ałącznik nr</text:span><text:span text:style-name="T4"><text:s/></text:span><text:span text:style-name="T5">4</text:span><text:span text:style-name="T6"><text:s/></text:span><text:span text:style-name="T7">do zapytania ofertowego</text:span></text:p>
        <text:p text:style-name="P8"><text:span text:style-name="T9"><text:s/>z dnia<text:s/></text:span><text:span text:style-name="T10">12 czerwca 2023</text:span><text:span text:style-name="T11"><text:s/>rok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ciniak</meta:initial-creator>
    <dc:creator>Anna Marciniak</dc:creator>
    <meta:creation-date>2022-05-11T10:14:00Z</meta:creation-date>
    <dc:date>2023-06-09T12:01:00Z</dc:date>
    <meta:template xlink:href="Normal" xlink:type="simple"/>
    <meta:editing-cycles>2</meta:editing-cycles>
    <meta:editing-duration>PT720S</meta:editing-duration>
    <meta:document-statistic meta:page-count="1" meta:paragraph-count="3" meta:word-count="269" meta:character-count="1881" meta:row-count="13" meta:non-whitespace-character-count="1615"/>
  </office:meta>
</office:document-meta>
</file>