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P11" style:parent-style-name="NormalnyWeb" style:family="paragraph">
      <style:paragraph-properties fo:margin-bottom="0in"/>
    </style:style>
    <style:style style:name="P12" style:parent-style-name="NormalnyWeb" style:family="paragraph">
      <style:paragraph-properties fo:margin-bottom="0in"/>
    </style:style>
    <style:style style:name="P13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text-align="center" fo:margin-bottom="0in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fo:color="#FF0000"/>
    </style:style>
    <style:style style:name="T19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22" style:parent-style-name="NormalnyWeb" style:family="paragraph">
      <style:paragraph-properties fo:text-align="justify"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3" style:parent-style-name="NormalnyWeb" style:family="paragraph">
      <style:paragraph-properties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4" style:parent-style-name="NormalnyWeb" style:family="paragraph">
      <style:paragraph-properties fo:margin-bottom="0in"/>
    </style:style>
    <style:style style:name="P25" style:parent-style-name="NormalnyWeb" style:family="paragraph">
      <style:paragraph-properties fo:margin-bottom="0in"/>
    </style:style>
    <style:style style:name="P26" style:parent-style-name="NormalnyWeb" style:family="paragraph">
      <style:paragraph-properties fo:text-align="end" fo:margin-bottom="0in" fo:line-height="115%"/>
    </style:style>
    <style:style style:name="P27" style:parent-style-name="NormalnyWeb" style:family="paragraph">
      <style:paragraph-properties fo:text-align="end" fo:margin-bottom="0in" fo:line-height="115%"/>
    </style:style>
    <style:style style:name="P28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1">…................................................................................ <text:s text:c="75"/>(Nazwa i dokładny adres wykonawcy, telefon, fax)<text:s/></text:p>
      <text:p text:style-name="P12"/>
      <text:p text:style-name="P13">OŚWIADCZENIE</text:p>
      <text:p text:style-name="P14">w zakresie wypełniania obowiązków informacyjnych <text:s/>przewidzianych w art. 13 lub art. 14<text:s/></text:p>
      <text:p text:style-name="P15"><text:span text:style-name="T16">RODO</text:span></text:p>
      <text:p text:style-name="P17">Oświadczam, że<text:span text:style-name="T18"><text:s/></text:span>wypełniłem obowiązki informacyjne przewidziane w art. 13 lub art. 14<text:s/><text:span text:style-name="T19">rozporządzenia Parlamentu Europejskiego i Rady (UE) 2016/679 z dnia 27 kwietnia 2016 r. w sprawie ochrony osób fizycznych w związku z przetwarzaniem danych osobowych i w sprawie swobodnego przepływu takich danych oraz uchylenia dyrektywy 95/46/WE (ogólne<text:s/></text:span><text:span text:style-name="T20">rozporządzenie o ochronie danych) (Dz. U. U</text:span><text:span text:style-name="T21">E. L. z 2016 r. Nr 119, str. 1), wobec osób fizycznych, od których dane osobowe bezpośrednio lub pośrednio <text:s/>pozyskałem w celu ubiegania się <text:s text:c="34"/>o udzielenie zamówienia publicznego *</text:span></text:p>
      <text:p text:style-name="P22"/>
      <text:p text:style-name="P23"/>
      <text:p text:style-name="P24"/>
      <text:p text:style-name="P25"/>
      <text:p text:style-name="P26">….............................................................. <text:s text:c="22"/>…......................................................... Miejscowość i data <text:s text:c="67"/>Podpis osób uprawnionych do składania oświadczenia woli w imieniu <text:s text:c="86"/>Wykonawcy oraz pieczątka/pieczątki</text:p>
      <text:p text:style-name="P27"/>
      <text:p text:style-name="Normalny"/>
      <text:p text:style-name="Normalny"/>
      <text:p text:style-name="Normalny"/>
      <text:p text:style-name="P28">*W przypadku gdy Wykonawca nie przekazuje danych osobowych <text:s/>innych niż bezpośrednio jego dotyczących lub zachodzi wyłączenie stosowania obowiązku informacyjnego , stosownie do art. 13 ust. 4 lub art. 14 ust. 5 RODO treści oświadczenia <text:s text:c="2"/>wykonawca nie składa (usuniecie treści oświadczenia np. przez jego wykreślenie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baseline" fo:margin-bottom="0in" fo:line-height="104%" fo:margin-right="0.0006in"/>
      <style:text-properties fo:hyphenate="false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end" style:vertical-align="baseline" fo:margin-bottom="0in" fo:line-height="104%" fo:margin-right="0.0006in"/>
      <style:text-properties fo:hyphenate="false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</text:span><text:span text:style-name="T4"><text:s/></text:span><text:span text:style-name="T5">5</text:span><text:span text:style-name="T6"><text:s/></text:span><text:span text:style-name="T7">do zapytania ofertowego</text:span></text:p>
        <text:p text:style-name="P8"><text:span text:style-name="T9"><text:s/>z dnia<text:s/></text:span><text:span text:style-name="T10">12 maja 2022 ro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2-05-11T10:20:00Z</meta:creation-date>
    <dc:date>2022-05-11T10:23:00Z</dc:date>
    <meta:template xlink:href="Normal" xlink:type="simple"/>
    <meta:editing-cycles>1</meta:editing-cycles>
    <meta:editing-duration>PT180S</meta:editing-duration>
    <meta:document-statistic meta:page-count="1" meta:paragraph-count="3" meta:word-count="236" meta:character-count="1651" meta:row-count="11" meta:non-whitespace-character-count="1418"/>
  </office:meta>
</office:document-meta>
</file>