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P12" style:parent-style-name="NormalnyWeb" style:family="paragraph">
      <style:paragraph-properties fo:margin-bottom="0in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23" style:parent-style-name="NormalnyWeb" style:family="paragraph">
      <style:paragraph-properties fo:text-align="justify"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4" style:parent-style-name="NormalnyWeb" style:family="paragraph">
      <style:paragraph-properties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5" style:parent-style-name="NormalnyWeb" style:family="paragraph">
      <style:paragraph-properties fo:margin-bottom="0in"/>
    </style:style>
    <style:style style:name="P26" style:parent-style-name="NormalnyWeb" style:family="paragraph">
      <style:paragraph-properties fo:margin-bottom="0in"/>
    </style:style>
    <style:style style:name="P27" style:parent-style-name="NormalnyWeb" style:family="paragraph">
      <style:paragraph-properties fo:text-align="end" fo:margin-bottom="0in" fo:line-height="115%"/>
    </style:style>
    <style:style style:name="P28" style:parent-style-name="NormalnyWeb" style:family="paragraph">
      <style:paragraph-properties fo:text-align="end" fo:margin-bottom="0in" fo:line-height="115%"/>
    </style:style>
    <style:style style:name="P29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2">…................................................................................ <text:s text:c="75"/>(Nazwa i dokładny adres<text:s/>wykonawcy, telefon, fax)<text:s/></text:p>
      <text:p text:style-name="P13"/>
      <text:p text:style-name="P14">OŚWIADCZENIE</text:p>
      <text:p text:style-name="P15">w zakresie wypełniania obowiązków informacyjnych <text:s/>przewidzianych w art. 13 lub art. 14<text:s/></text:p>
      <text:p text:style-name="P16"><text:span text:style-name="T17">RODO</text:span></text:p>
      <text:p text:style-name="P18">Oświadczam, że<text:span text:style-name="T19"><text:s/></text:span>wypełniłem obowiązki informacyjne przewidziane w art. 13 lub art. 14<text:s/><text:span text:style-name="T20">rozporządzenia Parlamentu Europejskiego</text:span><text:span text:style-name="T21"><text:s/>i Rady (UE) 2016/679 z dnia 27 kwietnia 2016 r. w sprawie ochrony osób fizycznych w związku z przetwarzaniem danych osobowych i w sprawie swobodnego przepływu takich danych oraz uchylenia dyrektywy 95/46/WE (ogólne rozporządzenie o ochronie danych) (Dz. U</text:span><text:span text:style-name="T22">. UE. L. z 2016 r. Nr 119, str. 1), wobec osób fizycznych, od których dane osobowe bezpośrednio lub pośrednio <text:s/>pozyskałem w celu ubiegania się <text:s text:c="34"/>o udzielenie zamówienia publicznego *</text:span></text:p>
      <text:p text:style-name="P23"/>
      <text:p text:style-name="P24"/>
      <text:p text:style-name="P25"/>
      <text:p text:style-name="P26"/>
      <text:p text:style-name="P27">….............................................................. <text:s text:c="22"/>…......................................................... Miejscowość i data <text:s text:c="67"/>Podpis osób uprawnionych do składania oświadczenia woli w imieniu <text:s text:c="86"/>Wykonawcy oraz pieczątka/pieczątki</text:p>
      <text:p text:style-name="P28"/>
      <text:p text:style-name="Normalny"/>
      <text:p text:style-name="Normalny"/>
      <text:p text:style-name="Normalny"/>
      <text:p text:style-name="P29">*W przypadku gdy Wykonawca nie przekazuje danych osobowych <text:s/>innych niż bezpośrednio jego dotyczących lub zachodzi wyłączenie<text:s/>stosowania obowiązku informacyjnego , stosownie do art. 13 ust. 4 lub art. 14 ust. 5 RODO treści oświadczenia <text:s text:c="2"/>wykonawca nie składa (usuniecie treści oświadczenia np. przez jego wykreślenie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3%" fo:margin-right="0.0006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3%" fo:margin-right="0.000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5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2 czerwca 2023</text:span><text:span text:style-name="T11"><text:s/>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10:20:00Z</meta:creation-date>
    <dc:date>2023-06-09T12:01:00Z</dc:date>
    <meta:template xlink:href="Normal" xlink:type="simple"/>
    <meta:editing-cycles>2</meta:editing-cycles>
    <meta:editing-duration>PT180S</meta:editing-duration>
    <meta:document-statistic meta:page-count="1" meta:paragraph-count="3" meta:word-count="236" meta:character-count="1651" meta:row-count="11" meta:non-whitespace-character-count="1418"/>
  </office:meta>
</office:document-meta>
</file>