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125in" text:list-level-position-and-space-mode="label-alignment">
          <style:list-level-label-alignment text:label-followed-by="listtab" fo:margin-left="1.0534in" fo:text-indent="-0.125in"/>
        </style:list-level-properties>
      </text:list-level-style-number>
      <text:list-level-style-number text:level="4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125in" text:list-level-position-and-space-mode="label-alignment">
          <style:list-level-label-alignment text:label-followed-by="listtab" fo:margin-left="2.5534in" fo:text-indent="-0.125in"/>
        </style:list-level-properties>
      </text:list-level-style-number>
      <text:list-level-style-number text:level="7" style:num-suffix="." style:num-format="1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84in" text:min-label-width="0.125in" text:list-level-position-and-space-mode="label-alignment">
          <style:list-level-label-alignment text:label-followed-by="listtab" fo:margin-left="4.053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61in" text:min-label-width="0in" text:list-level-position-and-space-mode="label-alignment">
          <style:list-level-label-alignment text:label-followed-by="listtab" fo:margin-left="0.136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3" text:style-name="WW_CharLFO1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2215in" text:min-label-width="0in" text:list-level-position-and-space-mode="label-alignment">
          <style:list-level-label-alignment text:label-followed-by="listtab" fo:margin-left="1.2215in" fo:text-indent="0in"/>
        </style:list-level-properties>
      </text:list-level-style-number>
      <text:list-level-style-number text:level="3" text:style-name="WW_CharLFO13LVL3" style:num-format="i">
        <style:list-level-properties text:space-before="1.7215in" text:min-label-width="0in" text:list-level-position-and-space-mode="label-alignment">
          <style:list-level-label-alignment text:label-followed-by="listtab" fo:margin-left="1.7215in" fo:text-indent="0in"/>
        </style:list-level-properties>
      </text:list-level-style-number>
      <text:list-level-style-number text:level="4" text:style-name="WW_CharLFO13LVL4" style:num-format="1">
        <style:list-level-properties text:space-before="2.2215in" text:min-label-width="0in" text:list-level-position-and-space-mode="label-alignment">
          <style:list-level-label-alignment text:label-followed-by="listtab" fo:margin-left="2.221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7215in" text:min-label-width="0in" text:list-level-position-and-space-mode="label-alignment">
          <style:list-level-label-alignment text:label-followed-by="listtab" fo:margin-left="2.7215in" fo:text-indent="0in"/>
        </style:list-level-properties>
      </text:list-level-style-number>
      <text:list-level-style-number text:level="6" text:style-name="WW_CharLFO13LVL6" style:num-format="i">
        <style:list-level-properties text:space-before="3.2215in" text:min-label-width="0in" text:list-level-position-and-space-mode="label-alignment">
          <style:list-level-label-alignment text:label-followed-by="listtab" fo:margin-left="3.2215in" fo:text-indent="0in"/>
        </style:list-level-properties>
      </text:list-level-style-number>
      <text:list-level-style-number text:level="7" text:style-name="WW_CharLFO13LVL7" style:num-format="1">
        <style:list-level-properties text:space-before="3.7215in" text:min-label-width="0in" text:list-level-position-and-space-mode="label-alignment">
          <style:list-level-label-alignment text:label-followed-by="listtab" fo:margin-left="3.721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2215in" text:min-label-width="0in" text:list-level-position-and-space-mode="label-alignment">
          <style:list-level-label-alignment text:label-followed-by="listtab" fo:margin-left="4.2215in" fo:text-indent="0in"/>
        </style:list-level-properties>
      </text:list-level-style-number>
      <text:list-level-style-number text:level="9" text:style-name="WW_CharLFO13LVL9" style:num-format="i">
        <style:list-level-properties text:space-before="4.7215in" text:min-label-width="0in" text:list-level-position-and-space-mode="label-alignment">
          <style:list-level-label-alignment text:label-followed-by="listtab" fo:margin-left="4.721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.1666in" fo:line-height="150%" fo:margin-left="2.8319in" fo:text-indent="2.634in">
        <style:tab-stops/>
      </style:paragraph-properties>
      <style:text-properties style:font-name="Times New Roman" fo:color="#FF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 fo:line-height="100%" fo:margin-left="0.3993in" fo:text-indent="-0.4in">
        <style:tab-stops/>
      </style:paragraph-properties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00%" fo:margin-left="0.3993in" fo:text-indent="-0.4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fo:line-height="100%" fo:margin-left="0.3993in" fo:text-indent="-0.4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.1625in" fo:line-height="100%" fo:margin-left="0.3993in" fo:text-indent="-0.4in">
        <style:tab-stops/>
      </style:paragraph-properties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1625in" fo:line-height="100%" fo:margin-left="0.3993in" fo:text-indent="-0.4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.159in" fo:line-height="100%" fo:margin-left="0.0166in" fo:text-indent="-0.0069in">
        <style:tab-stops/>
      </style:paragraph-properties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.0333in" fo:line-height="100%" fo:margin-left="0.0062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.0333in" fo:line-height="100%" fo:margin-left="0.0062in" fo:text-indent="-0.006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.0333in" fo:line-height="100%" fo:margin-left="0.0062in" fo:text-indent="-0.0069in">
        <style:tab-stops/>
      </style:paragraph-properties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0784in" fo:line-height="100%" fo:margin-left="0.0062in" fo:margin-right="2.8881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margin-left="0.0097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margin-left="0.0097in">
        <style:tab-stops/>
      </style:paragraph-properties>
    </style:style>
    <style:style style:name="T44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margin-left="0.0097in">
        <style:tab-stops/>
      </style:paragraph-properties>
    </style:style>
    <style:style style:name="T49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0791in" fo:line-height="100%" fo:margin-left="0.0062in" fo:margin-right="3.7055in" fo:text-indent="-0.0069in">
        <style:tab-stops/>
      </style:paragraph-properties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.0027in" fo:line-height="100%" fo:margin-left="0.0062in" fo:text-indent="-0.0069in">
        <style:tab-stops>
          <style:tab-stop style:type="left" style:position="3.537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.0027in" fo:line-height="100%" fo:margin-left="0.0062in" fo:text-indent="-0.0069in">
        <style:tab-stops>
          <style:tab-stop style:type="left" style:position="3.537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keep-with-next="always" fo:keep-together="always" fo:text-align="center" fo:margin-bottom="0.002in" fo:margin-left="0.0125in" fo:margin-right="0.0104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.0027in" fo:line-height="100%" fo:margin-left="0.0062in" fo:text-indent="-0.0069in">
        <style:tab-stops>
          <style:tab-stop style:type="left" style:position="3.537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.0027in" fo:line-height="100%" fo:margin-left="0.0062in" fo:text-indent="-0.0069in">
        <style:tab-stops>
          <style:tab-stop style:type="left" style:position="3.5375in"/>
        </style:tab-stops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0027in" fo:line-height="100%" fo:margin-left="0.0062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keep-with-next="always" fo:keep-together="always" fo:text-align="center" fo:margin-bottom="0.002in" fo:margin-left="0.0125in" fo:margin-right="0.0104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66" style:parent-style-name="Normalny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68" style:parent-style-name="Normalny" style:list-style-name="LFO2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70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71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72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74" style:parent-style-name="Akapitzlistą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75" style:parent-style-name="Normalny" style:list-style-name="LFO4" style:family="paragraph">
      <style:paragraph-properties fo:widows="0" fo:orphans="0" style:text-autospace="none"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keep-with-next="always" fo:keep-together="always" fo:text-align="center" fo:margin-bottom="0.002in" fo:margin-left="0.0125in" fo:margin-right="0.0104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 fo:line-height="10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widows="0" fo:orphans="0" fo:text-align="justify" style:vertical-align="auto" fo:margin-bottom="0in" fo:line-height="115%"/>
    </style:style>
    <style:style style:name="T9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93" style:parent-style-name="Akapitzlistą" style:list-style-name="LFO20" style:family="paragraph">
      <style:paragraph-properties fo:widows="0" fo:orphans="0" fo:text-align="justify" style:vertical-align="auto" fo:margin-bottom="0in" fo:line-height="115%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Akapitzlistą" style:list-style-name="LFO20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96" style:parent-style-name="Normalny" style:list-style-name="LFO20" style:family="paragraph">
      <style:paragraph-properties fo:widows="0" fo:orphans="0" fo:text-align="justify" style:vertical-align="auto" fo:margin-bottom="0in" fo:line-height="115%"/>
    </style:style>
    <style:style style:name="T97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98" style:parent-style-name="Normalny" style:list-style-name="LFO20" style:family="paragraph">
      <style:paragraph-properties fo:widows="0" fo:orphans="0" fo:text-align="justify" style:vertical-align="auto" fo:margin-bottom="0in" fo:line-height="115%"/>
    </style:style>
    <style:style style:name="T9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01" style:parent-style-name="Normalny" style:list-style-name="LFO20" style:family="paragraph">
      <style:paragraph-properties fo:widows="0" fo:orphans="0" fo:text-align="justify" style:vertical-align="auto" fo:margin-bottom="0in" fo:line-height="115%"/>
    </style:style>
    <style:style style:name="T10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0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05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list-style-name="LFO20" style:family="paragraph">
      <style:paragraph-properties fo:widows="0" fo:orphans="0" fo:text-align="justify" style:vertical-align="auto" fo:margin-bottom="0in" fo:line-height="115%"/>
    </style:style>
    <style:style style:name="T107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09" style:parent-style-name="Normalny" style:list-style-name="LFO20" style:family="paragraph">
      <style:paragraph-properties fo:widows="0" fo:orphans="0" fo:text-align="justify" style:vertical-align="auto" fo:margin-bottom="0in" fo:line-height="115%"/>
    </style:style>
    <style:style style:name="T11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11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12" style:parent-style-name="Akapitzlistą" style:list-style-name="LFO20" style:family="paragraph">
      <style:paragraph-properties fo:widows="0" fo:orphans="0" style:text-autospace="none"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13" style:parent-style-name="Akapitzlistą" style:family="paragraph">
      <style:paragraph-properties fo:widows="0" fo:orphans="0" style:text-autospace="none"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1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15" style:parent-style-name="Normalny" style:family="paragraph">
      <style:paragraph-properties fo:keep-with-next="always" fo:keep-together="always" fo:text-align="center" fo:margin-bottom="0.002in" fo:margin-left="0.0125in" fo:margin-right="0.0104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17" style:parent-style-name="NormalnyWeb" style:list-style-name="LFO18" style:family="paragraph">
      <style:paragraph-properties fo:text-align="justify" fo:margin-top="0in" fo:margin-bottom="0in"/>
    </style:style>
    <style:style style:name="T118" style:parent-style-name="Domyślnaczcionkaakapitu" style:family="text">
      <style:text-properties fo:color="#000000"/>
    </style:style>
    <style:style style:name="P119" style:parent-style-name="NormalnyWeb" style:list-style-name="LFO18" style:family="paragraph">
      <style:paragraph-properties fo:text-align="justify" fo:margin-top="0in" fo:margin-bottom="0in"/>
    </style:style>
    <style:style style:name="P120" style:parent-style-name="NormalnyWeb" style:list-style-name="LFO19" style:family="paragraph">
      <style:paragraph-properties fo:text-align="justify" fo:margin-top="0in" fo:margin-bottom="0in"/>
    </style:style>
    <style:style style:name="P121" style:parent-style-name="NormalnyWeb" style:list-style-name="LFO18" style:family="paragraph">
      <style:paragraph-properties fo:text-align="justify" fo:margin-top="0in" fo:margin-bottom="0in"/>
    </style:style>
    <style:style style:name="P122" style:parent-style-name="NormalnyWeb" style:list-style-name="LFO18" style:family="paragraph">
      <style:paragraph-properties fo:text-align="justify" fo:margin-top="0in" fo:margin-bottom="0in"/>
    </style:style>
    <style:style style:name="P123" style:parent-style-name="NormalnyWeb" style:list-style-name="LFO18" style:family="paragraph">
      <style:paragraph-properties fo:text-align="justify" fo:margin-top="0in" fo:margin-bottom="0in"/>
    </style:style>
    <style:style style:name="P12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keep-with-next="always" fo:keep-together="always" fo:text-align="center" fo:margin-bottom="0.002in" fo:margin-left="0.0125in" fo:margin-right="0.0104in" fo:text-indent="-0.0069in">
        <style:tab-stops/>
      </style:paragraph-properties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30" style:parent-style-name="Akapitzlistą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Akapitzlistą" style:list-style-name="LFO6" style:family="paragraph">
      <style:paragraph-properties fo:text-align="justify" fo:margin-bottom="0in" fo:line-height="115%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3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35" style:parent-style-name="Akapitzlistą" style:list-style-name="LFO6" style:family="paragraph">
      <style:paragraph-properties fo:widows="0" fo:orphans="0" fo:text-align="justify" style:vertical-align="auto" fo:margin-bottom="0in" fo:line-height="115%"/>
    </style:style>
    <style:style style:name="T136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37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38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3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40" style:parent-style-name="Akapitzlistą" style:list-style-name="LFO6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41" style:parent-style-name="Akapitzlistą" style:list-style-name="LFO6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42" style:parent-style-name="Akapitzlistą" style:list-style-name="LFO6" style:family="paragraph">
      <style:paragraph-properties fo:widows="0" fo:orphans="0" fo:text-align="justify" style:vertical-align="auto" fo:margin-bottom="0in" fo:line-height="115%"/>
    </style:style>
    <style:style style:name="T14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45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46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48" style:parent-style-name="Akapitzlistą" style:list-style-name="LFO6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5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51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52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5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54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55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T157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158" style:parent-style-name="Akapitzlistą" style:family="paragraph">
      <style:paragraph-properties fo:text-align="justify" fo:margin-bottom="0in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159" style:parent-style-name="Normalny" style:family="paragraph">
      <style:paragraph-properties fo:keep-with-next="always" fo:keep-together="always" fo:text-align="center" fo:margin-bottom="0.002in" fo:margin-left="0.0125in" fo:margin-right="0.0104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6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162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163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164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165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166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fo:color="#000000" style:letter-kerning="true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.002in" fo:margin-right="0.0006in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margin-bottom="0.0111in"/>
      <style:text-properties style:font-name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keep-with-next="always" fo:keep-together="always" fo:text-align="center" fo:margin-bottom="0.002in" fo:margin-left="0.0125in" fo:margin-right="0.0006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center" fo:margin-bottom="0in" fo:margin-left="0.0402in">
        <style:tab-stops/>
      </style:paragraph-properties>
    </style:style>
    <style:style style:name="T17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72" style:parent-style-name="Normalny" style:list-style-name="LFO8" style:family="paragraph">
      <style:paragraph-properties fo:text-align="justify" fo:margin-bottom="0.0027in" fo:line-height="100%" fo:text-indent="-0.1361in"/>
    </style:style>
    <style:style style:name="T17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76" style:parent-style-name="Normalny" style:list-style-name="LFO8" style:family="paragraph">
      <style:paragraph-properties fo:text-align="justify" fo:margin-bottom="0.0027in" fo:line-height="100%" fo:text-indent="-0.1361in"/>
    </style:style>
    <style:style style:name="T17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fo:color="#FF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3" style:parent-style-name="Akapitzlistą" style:list-style-name="LFO9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4" style:parent-style-name="Akapitzlistą" style:family="paragraph">
      <style:paragraph-properties fo:margin-bottom="0in" fo:margin-left="0.2597in">
        <style:tab-stops/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margin-left="0.2562in" fo:text-indent="-0.0069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margin-left="0.2562in" fo:text-indent="-0.0069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6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7" style:parent-style-name="Akapitzlistą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8" style:parent-style-name="Akapitzlistą" style:list-style-name="LFO8" style:family="paragraph">
      <style:paragraph-properties fo:text-align="justify" fo:margin-bottom="0.0173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199" style:parent-style-name="Akapitzlistą" style:list-style-name="LFO8" style:family="paragraph">
      <style:paragraph-properties fo:text-align="justify" fo:margin-bottom="0.0027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200" style:parent-style-name="Akapitzlistą" style:list-style-name="LFO8" style:family="paragraph">
      <style:paragraph-properties fo:text-align="justify" fo:margin-bottom="0.0027in" fo:line-height="100%"/>
    </style:style>
    <style:style style:name="T20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04" style:parent-style-name="Akapitzlistą" style:list-style-name="LFO8" style:family="paragraph">
      <style:paragraph-properties fo:text-align="justify" fo:margin-bottom="0.0027in" fo:line-height="100%"/>
    </style:style>
    <style:style style:name="T20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margin-left="0.0097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.009in" fo:margin-left="0.0097in">
        <style:tab-stops/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14" style:parent-style-name="Normalny" style:list-style-name="LFO10" style:family="paragraph">
      <style:paragraph-properties fo:text-align="justify" fo:margin-bottom="0.0145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15" style:parent-style-name="Normalny" style:list-style-name="LFO10" style:family="paragraph">
      <style:paragraph-properties fo:text-align="justify" fo:margin-bottom="0.0027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.0125in" fo:margin-left="0.0097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center" fo:margin-bottom="0.009in" fo:margin-left="0.0402in">
        <style:tab-stops/>
      </style:paragraph-properties>
    </style:style>
    <style:style style:name="T2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20" style:parent-style-name="Normalny" style:list-style-name="LFO11" style:family="paragraph">
      <style:paragraph-properties fo:text-align="justify" fo:margin-bottom="0.0027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fo:margin-bottom="0.0027in" fo:line-height="100%" fo:margin-left="0.196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2" style:parent-style-name="Normalny" style:list-style-name="LFO11" style:family="paragraph">
      <style:paragraph-properties fo:text-align="justify" fo:margin-bottom="0.0027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.0027in" fo:line-height="100%" fo:margin-left="0.2138in" fo:text-indent="-0.006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.1187in" fo:line-height="100%" fo:margin-left="0.0062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fo:margin-bottom="0.1187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center" fo:margin-bottom="0.009in" fo:margin-left="0.0402in">
        <style:tab-stops/>
      </style:paragraph-properties>
    </style:style>
    <style:style style:name="T23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32" style:parent-style-name="Normalny" style:list-style-name="LFO12" style:family="paragraph">
      <style:paragraph-properties fo:text-align="justify" fo:margin-bottom="0.0027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33" style:parent-style-name="Normalny" style:list-style-name="LFO12" style:family="paragraph">
      <style:paragraph-properties fo:text-align="justify" fo:margin-bottom="0.0145in" fo:line-height="100%" fo:text-indent="-0.2416in"/>
    </style:style>
    <style:style style:name="T23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38" style:parent-style-name="Normalny" style:list-style-name="LFO12" style:family="paragraph">
      <style:paragraph-properties fo:text-align="justify" fo:margin-bottom="0.0027in" fo:line-height="100%" fo:text-indent="-0.2416in"/>
    </style:style>
    <style:style style:name="T23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42" style:parent-style-name="Normalny" style:list-style-name="LFO12" style:family="paragraph">
      <style:paragraph-properties fo:text-align="justify" fo:margin-bottom="0.0027in" fo:line-height="100%" fo:text-indent="-0.2416in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P247" style:parent-style-name="Normalny" style:list-style-name="LFO12" style:family="paragraph">
      <style:paragraph-properties fo:text-align="justify" fo:margin-bottom="0.0027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48" style:parent-style-name="Normalny" style:list-style-name="LFO12" style:family="paragraph">
      <style:paragraph-properties fo:text-align="justify" fo:margin-bottom="0.0027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49" style:parent-style-name="Normalny" style:list-style-name="LFO12" style:family="paragraph">
      <style:paragraph-properties fo:text-align="justify" fo:margin-bottom="0.0027in" fo:line-height="100%" fo:text-indent="-0.1965in"/>
      <style:text-properties style:font-name="Times New Roman" fo:font-size="12pt" style:font-size-asian="12pt" style:font-size-complex="12pt"/>
    </style:style>
    <style:style style:name="P250" style:parent-style-name="Normalny" style:list-style-name="LFO12" style:family="paragraph">
      <style:paragraph-properties fo:text-align="justify" fo:margin-bottom="0.0027in" fo:line-height="100%" fo:text-indent="-0.1965in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justify" fo:margin-bottom="0.0027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center" fo:margin-bottom="0in" fo:margin-left="0.0402in">
        <style:tab-stops/>
      </style:paragraph-properties>
    </style:style>
    <style:style style:name="T25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.009in" fo:margin-left="0.0097in">
        <style:tab-stops/>
      </style:paragraph-properties>
    </style:style>
    <style:style style:name="T25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fo:margin-bottom="0.0027in" fo:line-height="100%" fo:margin-left="0.1958in" fo:text-indent="-0.1965in">
        <style:tab-stops/>
      </style:paragraph-properties>
    </style:style>
    <style:style style:name="T25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Arial" fo:color="#000000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62" style:parent-style-name="Normalny" style:list-style-name="LFO13" style:family="paragraph">
      <style:paragraph-properties fo:text-align="justify" fo:margin-bottom="0.0027in" fo:line-height="100%" fo:text-indent="-0.25in"/>
      <style:text-properties style:font-name="Times New Roman" fo:color="#000000" fo:font-size="12pt" style:font-size-asian="12pt" style:font-size-complex="12pt" style:language-asian="pl" style:country-asian="PL"/>
    </style:style>
    <style:style style:name="P263" style:parent-style-name="Normalny" style:list-style-name="LFO13" style:family="paragraph">
      <style:paragraph-properties fo:text-align="justify" fo:margin-bottom="0.0027in" fo:line-height="100%" fo:text-indent="-0.25in"/>
      <style:text-properties style:font-name="Times New Roman" fo:color="#000000" fo:font-size="12pt" style:font-size-asian="12pt" style:font-size-complex="12pt" style:language-asian="pl" style:country-asian="PL"/>
    </style:style>
    <style:style style:name="P264" style:parent-style-name="Normalny" style:list-style-name="LFO13" style:family="paragraph">
      <style:paragraph-properties fo:text-align="justify" fo:margin-bottom="0.0027in" fo:line-height="100%" fo:text-indent="-0.25in"/>
      <style:text-properties style:font-name="Times New Roman" fo:color="#000000" fo:font-size="12pt" style:font-size-asian="12pt" style:font-size-complex="12pt" style:language-asian="pl" style:country-asian="PL"/>
    </style:style>
    <style:style style:name="P265" style:parent-style-name="Normalny" style:list-style-name="LFO13" style:family="paragraph">
      <style:paragraph-properties fo:text-align="justify" fo:margin-bottom="0.0027in" fo:line-height="100%" fo:text-indent="-0.25in"/>
      <style:text-properties style:font-name="Times New Roman" fo:color="#000000" fo:font-size="12pt" style:font-size-asian="12pt" style:font-size-complex="12pt" style:language-asian="pl" style:country-asian="PL"/>
    </style:style>
    <style:style style:name="P266" style:parent-style-name="Normalny" style:list-style-name="LFO13" style:family="paragraph">
      <style:paragraph-properties fo:text-align="justify" fo:margin-bottom="0.0027in" fo:line-height="100%" fo:text-indent="-0.25in"/>
      <style:text-properties style:font-name="Times New Roman" fo:color="#000000" fo:font-size="12pt" style:font-size-asian="12pt" style:font-size-complex="12pt" style:language-asian="pl" style:country-asian="PL"/>
    </style:style>
    <style:style style:name="P267" style:parent-style-name="Normalny" style:list-style-name="LFO13" style:family="paragraph">
      <style:paragraph-properties fo:text-align="justify" fo:margin-bottom="0.0027in" fo:line-height="100%" fo:text-indent="-0.25in"/>
      <style:text-properties style:font-name="Times New Roman" fo:color="#000000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fo:margin-bottom="0.0027in" fo:line-height="100%" fo:margin-left="0.0062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fo:margin-bottom="0.0027in" fo:line-height="100%" fo:margin-left="0.0062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71" style:parent-style-name="Normalny" style:list-style-name="LFO14" style:family="paragraph">
      <style:paragraph-properties fo:text-align="justify" fo:margin-bottom="0.043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72" style:parent-style-name="Normalny" style:list-style-name="LFO14" style:family="paragraph">
      <style:paragraph-properties fo:text-align="justify" fo:margin-bottom="0.0236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73" style:parent-style-name="Normalny" style:list-style-name="LFO14" style:family="paragraph">
      <style:paragraph-properties fo:text-align="justify" fo:margin-bottom="0.043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74" style:parent-style-name="Normalny" style:list-style-name="LFO14" style:family="paragraph">
      <style:paragraph-properties fo:text-align="justify" fo:margin-bottom="0.0437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75" style:parent-style-name="Normalny" style:list-style-name="LFO14" style:family="paragraph">
      <style:paragraph-properties fo:text-align="justify" fo:margin-bottom="0.0409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76" style:parent-style-name="Normalny" style:list-style-name="LFO14" style:family="paragraph">
      <style:paragraph-properties fo:text-align="justify" fo:margin-bottom="0.025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77" style:parent-style-name="Normalny" style:list-style-name="LFO14" style:family="paragraph">
      <style:paragraph-properties fo:text-align="justify" fo:margin-bottom="0.0145in" fo:line-height="100%" fo:text-indent="-0.1965in"/>
      <style:text-properties style:font-name="Times New Roman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margin-left="0.0097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center" fo:margin-bottom="0in" fo:margin-left="0.0402in">
        <style:tab-stops/>
      </style:paragraph-properties>
    </style:style>
    <style:style style:name="T28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justify" fo:margin-bottom="0.0027in" fo:line-height="100%" fo:margin-left="0.225in" fo:text-indent="-0.0069in">
        <style:tab-stops/>
      </style:paragraph-properties>
    </style:style>
    <style:style style:name="T28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fo:color="#FF0000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fo:margin-bottom="0.0027in" fo:line-height="100%" fo:margin-left="0.225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center" fo:margin-bottom="0.0027in" fo:line-height="100%" fo:margin-left="0.2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justify" fo:margin-bottom="0.0027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292" style:parent-style-name="Akapitzlistą" style:list-style-name="LFO15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293" style:parent-style-name="Akapitzlistą" style:list-style-name="LFO15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294" style:parent-style-name="Normalny" style:list-style-name="LFO15" style:family="paragraph">
      <style:paragraph-properties fo:widows="0" fo:orphans="0" fo:text-align="justify" style:vertical-align="auto" fo:margin-bottom="0in" fo:line-height="115%">
        <style:tab-stops>
          <style:tab-stop style:type="left" style:position="-0.5in"/>
        </style:tab-stops>
      </style:paragraph-properties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295" style:parent-style-name="Normalny" style:list-style-name="LFO15" style:family="paragraph">
      <style:paragraph-properties fo:widows="0" fo:orphans="0" fo:text-align="justify" style:vertical-align="auto" fo:margin-bottom="0in" fo:line-height="115%">
        <style:tab-stops>
          <style:tab-stop style:type="left" style:position="-0.5in"/>
        </style:tab-stops>
      </style:paragraph-properties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296" style:parent-style-name="Normalny" style:family="paragraph">
      <style:paragraph-properties fo:text-align="justify" fo:margin-bottom="0.0027in" fo:line-height="100%" fo:margin-left="0.225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center" fo:margin-bottom="0in" fo:margin-left="0.2479in">
        <style:tab-stops/>
      </style:paragraph-properties>
    </style:style>
    <style:style style:name="T29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text-align="center" fo:margin-bottom="0in" fo:margin-left="0.0402in">
        <style:tab-stops/>
      </style:paragraph-properties>
    </style:style>
    <style:style style:name="T30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02" style:parent-style-name="Akapitzlistą" style:list-style-name="LFO16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303" style:parent-style-name="Akapitzlistą" style:list-style-name="LFO16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304" style:parent-style-name="Akapitzlistą" style:list-style-name="LFO16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305" style:parent-style-name="Akapitzlistą" style:list-style-name="LFO16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306" style:parent-style-name="Akapitzlistą" style:family="paragraph">
      <style:paragraph-properties fo:widows="0" fo:orphans="0" fo:text-align="justify" style:vertical-align="auto" fo:margin-bottom="0in" fo:line-height="115%"/>
      <style:text-properties style:font-name="Times New Roman" style:font-name-asian="Lucida Sans Unicode" style:letter-kerning="true" fo:font-size="12pt" style:font-size-asian="12pt" style:font-size-complex="12pt" style:language-asian="hi" style:country-asian="IN" style:language-complex="hi" style:country-complex="IN"/>
    </style:style>
    <style:style style:name="P307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keep-with-next="always" fo:keep-together="always" fo:text-align="center" fo:margin-bottom="0.002in" fo:margin-left="0.0125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keep-with-next="always" fo:keep-together="always" fo:text-align="justify" fo:margin-bottom="0.002in" fo:margin-left="0.0125in" fo:text-indent="-0.0069in">
        <style:tab-stops/>
      </style:paragraph-properties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310" style:parent-style-name="Akapitzlistą" style:list-style-name="LFO17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1" style:parent-style-name="Akapitzlistą" style:list-style-name="LFO17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margin-bottom="0.1652in" fo:margin-left="0.0097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.1652in" fo:margin-left="0.0097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.1652in" fo:margin-left="0.0097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.1652in" fo:margin-left="0.0097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.1652in" fo:margin-left="0.0097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.1597in" fo:line-height="100%" fo:margin-left="-0.0006in">
        <style:tab-stops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8604in"/>
        </style:tab-stops>
      </style:paragraph-properties>
    </style:style>
    <style:style style:name="T31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end" fo:margin-bottom="0in" fo:margin-right="0.0006in"/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margin-right="0.0006in"/>
    </style:style>
    <style:style style:name="T332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1">UMOWA nr 2/2022</text:p>
      <text:p text:style-name="P22"><text:span text:style-name="T23">zawarta w <text:s/>dniu<text:s/></text:span><text:span text:style-name="T24">……….2022 roku</text:span></text:p>
      <text:p text:style-name="P25"/>
      <text:p text:style-name="P26"/>
      <text:p text:style-name="P27"><text:span text:style-name="T28">pomiędzy<text:s/></text:span><text:span text:style-name="T29">Gminą Iłów</text:span><text:span text:style-name="T30"><text:s/>z siedzibą przy ul. Płockiej 2, 96-520 Iłów,<text:s/></text:span></text:p>
      <text:p text:style-name="P31">NIP: 837-169-24-27, REGON: 611015661</text:p>
      <text:p text:style-name="P32"><text:span text:style-name="T33">- zwanym dalej<text:s/></text:span><text:span text:style-name="T34">„Zamawiającym”</text:span><text:span text:style-name="T35"><text:s/></text:span></text:p>
      <text:p text:style-name="P36">reprezentowaną przez: <text:s/></text:p>
      <text:p text:style-name="P37">Wójta Gminy Iłów - Jana<text:s/>Pawła Kraśniewskiego</text:p>
      <text:p text:style-name="P38"><text:span text:style-name="T39">przy kontrasygnacie<text:s/></text:span><text:span text:style-name="T40">Skarbnika Gminy Iłów - Agnieszki Brzeskiej</text:span></text:p>
      <text:p text:style-name="P41">a</text:p>
      <text:p text:style-name="P42">………………………………………………………..,</text:p>
      <text:p text:style-name="P43"><text:span text:style-name="T44">działającym na podstawie<text:s/></text:span><text:span text:style-name="T45">……………………………,<text:s/></text:span><text:span text:style-name="T46"><text:s/>pod nazwą<text:s/></text:span><text:span text:style-name="T47">…………………………</text:span></text:p>
      <text:p text:style-name="P48"><text:span text:style-name="T49">posiadającym NIP</text:span><text:span text:style-name="T50"><text:s/>…………………..,</text:span><text:span text:style-name="T51"><text:s/></text:span></text:p>
      <text:p text:style-name="P52"><text:span text:style-name="T53">zwanym dalej „</text:span><text:span text:style-name="T54">Wykonawcą”.</text:span><text:span text:style-name="T55"><text:s/>Reprezentowanym przez:<text:s/></text:span></text:p>
      <text:p text:style-name="P56">………………………………………………………..<text:s/></text:p>
      <text:p text:style-name="P57"/>
      <text:h text:style-name="P58" text:outline-level="1">§ 1<text:s/></text:h>
      <text:p text:style-name="P59"/>
      <text:p text:style-name="P60"><text:span text:style-name="T61">Zamawiający na podstawie art. 2 pkt 1 ust. 1 ustawy z dnia 11 września 2019 r. Prawo zamówień publicznych (Dz. U. 2021 r. poz. 1129 z późn. zm.) zleca a Wykonawca przyjmuje do realizacji przedmiot zamówienia pn. „</text:span><text:span text:style-name="T62">Usuwanie i<text:s/></text:span><text:span text:style-name="T63">utylizacja wyrobów zawierających azbest z terenu Gminy Iłów w 2022 roku”</text:span></text:p>
      <text:p text:style-name="P64"/>
      <text:h text:style-name="P65" text:outline-level="1">§ 2</text:h>
      <text:list text:style-name="LFO1" text:continue-numbering="true">
        <text:list-item>
          <text:p text:style-name="P66"><text:bookmark-start text:name="_Hlk96071410"/><text:bookmark-start text:name="_Hlk102656140"/>Przedmiotem zamówienia jest:<text:s/><text:bookmark-start text:name="_Hlk103172532"/>„Usuwanie i utylizacja wyrobów zawierających azbest z terenu Gminy Iłów<text:bookmark-end text:name="_Hlk103172532"/>. Zadanie realizowane jest w ramach Programu Priorytetowego<text:s/>„Ogólnopolski program usuwania wyrobów zawierających azbest”, który finansowany jest ze środków Wojewódzkiego Funduszu Ochrony Środowiska i Gospodarki Wodnej w Warszawie.</text:p>
        </text:list-item>
      </text:list>
      <text:p text:style-name="P67"><text:bookmark-end text:name="_Hlk96071410"/>Zakres rzeczowy obejmuje:<text:s/></text:p>
      <text:list text:style-name="LFO2" text:continue-numbering="true">
        <text:list-item>
          <text:p text:style-name="P68">dojazd do nieruchomości objętych odbiorem wyrobów zawierających azbest znajdujących się na terenie Gminy Iłów;</text:p>
        </text:list-item>
      </text:list>
      <text:list text:style-name="LFO3" text:continue-numbering="true">
        <text:list-item>
          <text:p text:style-name="P69"><text:bookmark-start text:name="_Hlk96071584"/>załadunek odpowiednio zapakowanych wyrobów zwierających azbest;</text:p>
        </text:list-item>
        <text:list-item>
          <text:p text:style-name="P70">uporządkowanie miejsca wykonywania usługi z w/w wyrobów po wykonaniu prac oraz doprowadzenie działki, z której były odbierane wyroby do należytego stanu i porządku;</text:p>
        </text:list-item>
        <text:list-item>
          <text:p text:style-name="P71">transport odebranych wyrobów zawierających azbest do miejsca ich unieszkodliwienia środkami transportu posiadającymi aktualne zezwolenie na transport odpadów z jednoczesnym zastosowaniem <text:s/>odpowiednich przepisów o przewozie towarów<text:s/>niebezpiecznych. Przewóz wyrobów zawierających azbest musi być wykonany w sposób uniemożliwiający emisje azbestu do środowiska.</text:p>
        </text:list-item>
        <text:list-item>
          <text:p text:style-name="P72">rozładunek i przekazanie wyrobów do<text:s/>unieszkodliwienia.</text:p>
        </text:list-item>
      </text:list>
      <text:p text:style-name="P73"><text:bookmark-end text:name="_Hlk96071584"/>Oferta winna zawierać koszty transportu, unieszkodliwienia oraz prowadzenie ilościowej i jakościowej ewidencji odpadów.<text:s/></text:p>
      <text:list text:style-name="LFO1" text:continue-numbering="true">
        <text:list-item>
          <text:p text:style-name="P74">Ilość wyrobów zadeklarowana przez mieszkańców:</text:p>
        </text:list-item>
      </text:list>
      <text:list text:style-name="LFO4" text:continue-numbering="true">
        <text:list-item>
          <text:p text:style-name="P75"><text:span text:style-name="T76">odbiór, transport i utylizacja wyrobów zawierających azbest z terenu Gminy Iłów w szacunkowej ilości<text:s/></text:span><text:span text:style-name="T77">121 Mg.</text:span></text:p>
        </text:list-item>
      </text:list>
      <text:p text:style-name="P78"/>
      <text:h text:style-name="P79" text:outline-level="1">§ 3</text:h>
      <text:p text:style-name="P80"/>
      <text:p text:style-name="P81"><text:span text:style-name="T82">1. Przedmiot niniejszej<text:s/></text:span><text:span text:style-name="T83">umowy w całości zostanie wykonany od dnia jej obowiązywania do dnia<text:s/></text:span><text:span text:style-name="T84">21.10.2020 roku.</text:span></text:p>
      <text:p text:style-name="P85">2.Za dzień wykonania całości przedmiotu umowy przyjmuje się dzień pisemnego powiadomienia Zamawiającego przez Wykonawcę o zakończeniu całości robót i gotowości do<text:s/>odbioru.<text:s/></text:p>
      <text:p text:style-name="P86">3.W przypadku nie odebrania przez Zamawiającego przedmiotu umowy uznaje się, że termin wykonania przedmiotu umowy określony w §2 nie został dotrzymany.</text:p>
      <text:p text:style-name="P87"/>
      <text:p text:style-name="P88">§ 4</text:p>
      <text:p text:style-name="P89"><text:span text:style-name="T90">Wykonawca</text:span><text:span text:style-name="T91"><text:s/></text:span><text:span text:style-name="T92">zobowiązuje się:</text:span></text:p>
      <text:list text:style-name="LFO20" text:continue-numbering="true">
        <text:list-item>
          <text:p text:style-name="P93"><text:span text:style-name="T94">ustalić z właścicielami, użytkownikami wieczystymi nieruchomości objętych zadaniem szczegółowe terminy rozpoczęcia i zakończenia prac związanych z realizacją zadania w terminie 7 dni od dnia podpisania umowy i przekazania przez Zamawiającego wykazu obiektów objętych realizacją zadania. Po stronie Wykonawcy spoczywa obowiązek sporządzenia harmonogramu prac, który przed wykonaniem zadania zostanie przekazany Zamawiającemu. <text:s/></text:span></text:p>
        </text:list-item>
        <text:list-item>
          <text:p text:style-name="P95">przestrzegać poleceń osób sprawujących nadzór ze strony Zamawiającego,</text:p>
        </text:list-item>
        <text:list-item>
          <text:p text:style-name="P96"><text:span text:style-name="T97">prowadzić Usługi w sposób niepowodujący szkód, w tym zagrożeniami bezpieczeństwa ludzi i mienia oraz ponosić odpowiedzialność za szkody wyrządzone Zamawiającemu i osobom trzecim,</text:span></text:p>
        </text:list-item>
        <text:list-item>
          <text:p text:style-name="P98"><text:span text:style-name="T99">ubezpieczyć Usługi z tytułu szkód, które mogą zaistnieć w związku z<text:s/></text:span><text:span text:style-name="T100">określonymi zdarzeniami losowymi, oraz od odpowiedzialności cywilnej, a koszty ubezpieczenia uwzględnić w cenie oferty,</text:span></text:p>
        </text:list-item>
        <text:list-item>
          <text:p text:style-name="P101"><text:span text:style-name="T102">przestrzegać przepisów BHP</text:span><text:span text:style-name="T103"><text:s/>natomiast<text:s/></text:span><text:span text:style-name="T104">każdorazowe rozpoczęcie<text:s/></text:span><text:span text:style-name="T105">Usług poprzedzić wykonaniem należytego oznakowania i zabezpieczenia terenu, na którym Usługi będą wykonywane oraz terenu wokół miejsca prowadzenia Usług, zgodnie z obowiązującymi przepisami,</text:span></text:p>
        </text:list-item>
        <text:list-item>
          <text:p text:style-name="P106"><text:span text:style-name="T107">ponosić pełną odpowiedzialność za utrzymanie oznakowania i zabezp</text:span><text:span text:style-name="T108">ieczenia Usług w trakcie ich wykonywania,</text:span></text:p>
        </text:list-item>
        <text:list-item>
          <text:p text:style-name="P109"><text:span text:style-name="T110">w czasie realizacji Usług do utrzymywania terenu wykonywania Usług w stanie wolnym od przeszkód komunikacyjnych, do usuwania wszelkich urządzeń pomocniczych oraz zbędnych materiałów, odpadów, śmieci oraz niepotrzeb</text:span><text:span text:style-name="T111">nych urządzeń prowizorycznych,</text:span></text:p>
        </text:list-item>
        <text:list-item>
          <text:p text:style-name="P112">po zakończeniu Usług uporządkowania miejsca wykonywania Usług oraz okolic terenu, na którym wykonywane były Usługi.</text:p>
        </text:list-item>
      </text:list>
      <text:p text:style-name="P113"/>
      <text:p text:style-name="P114"/>
      <text:h text:style-name="P115" text:outline-level="1">§<text:s/>5</text:h>
      <text:p text:style-name="P116"/>
      <text:soft-page-break/>
      <text:list text:style-name="LFO18" text:continue-numbering="true">
        <text:list-item>
          <text:p text:style-name="P117">Wykonawca we własnym zakresie zobowiązany jest zapewnić materiały, narzędzia, sprzęt niezbędny do<text:s/><text:span text:style-name="T118">wykonania przedmiotu umowy. Natomiast w ramach wynagrodzenia <text:s/>zaplecze dla wykonywanych prac oraz zabezpieczenie terenu, na którym będzie usuwany azbest, zgodnie z obowiązującymi w tym zakresie przepisami prawa. <text:s text:c="3"/></text:span></text:p>
        </text:list-item>
        <text:list-item>
          <text:p text:style-name="P119">Do wykonywania przedmiotu zamówienia z uwzględnieniem wymogów obowiązującego w tym zakresie prawa; do przekazania Zamawiającemu stosownych dokumentów potwierdzającym właściwe i zgodne z przepisami wykonanie przedmiotu zamówienia, a w szczególności będzie zobowiązany do przekazania Zamawiającemu:</text:p>
        </text:list-item>
      </text:list>
      <text:list text:style-name="LFO19" text:continue-numbering="true">
        <text:list-item>
          <text:p text:style-name="P120">protokół odbioru prac na okoliczność usunięcia wyrobów zawierających azbest z danej nieruchomości wraz z określeniem ilości odebranych odpadów Mg, potwierdzone podpisami przedstawiciela Wykonawcy i właściciela lub użytkownika wieczystego lub zarządcy nieruchomości w trzech jednobrzmiących egzemplarzach po jednym egzemplarzu dla użytkownika wieczystego lub zarządcy nieruchomości, Wykonawcy oraz Zamawiającego.</text:p>
        </text:list-item>
      </text:list>
      <text:list text:style-name="LFO18" text:continue-numbering="true">
        <text:list-item>
          <text:p text:style-name="P121">Po wykonaniu zadania Wykonawca złoży oświadczenie o prawidłowym wykonaniu prac z zachowaniem właściwych przepisów technicznych i sanitarnych. Wykonawca zobowiązuję się zachować w tajemnicy wszelkie informację i dane otrzymane od Zamawiającego oraz od właścicieli nieruchomości, którzy dostarczą odpady oraz ma obowiązek dostarczyć właścicielowi lub zarządcy nieruchomości oraz Zamawiającemu pisemne oświadczenie o prawidłowości wykonania robót i oczyszczenia z azbestu, nie później niż do dnia zakończenia realizacji zadania tj. 31.10.2022r.<text:s/></text:p>
        </text:list-item>
        <text:list-item>
          <text:p text:style-name="P122">Wykonawca zobowiązany jest do przedłożenia Zamawiającemu dokumentację fotograficzną obiektów w formie elektronicznej ( na płycie CD) sporządzoną przed rozpoczęciem jak i po usunięciu wyrobów zawierających azbest. Dokumentację należy sporządzić dla każdej nieruchomości objętej wykazem (minimum 4 fotografie dla każdej nieruchomości) ujętej w wykazie obiektów w sposób umożliwiający identyfikację obiektu budowlanego wraz z podaniem miejscowości i adresu nieruchomości. <text:s text:c="2"/></text:p>
        </text:list-item>
        <text:list-item>
          <text:p text:style-name="P123">Wszelkie działania lub czynności nie opisane powyżej, a wynikające z procedur określonych<text:s/>w ustawach oraz przepisach szczególnych , niezbędne do właściwego i kompletnego wykonania zamówienia Wykonawca winien wykonać w ramach przedmiotu zamówienia i uwzględnić w kosztach i terminie wykonania przedmiotu zamówienia.</text:p>
        </text:list-item>
      </text:list>
      <text:p text:style-name="P124"/>
      <text:p text:style-name="P125"/>
      <text:h text:style-name="P126" text:outline-level="1"><text:span text:style-name="T127"><text:s/></text:span><text:span text:style-name="T128">§<text:s/></text:span><text:span text:style-name="T129">6</text:span></text:h>
      <text:list text:style-name="LFO6" text:continue-numbering="true">
        <text:list-item>
          <text:p text:style-name="P130"><text:bookmark-end text:name="_Hlk102656140"/>Wykonawca oświadcza, że Usługi objęte niniejszą umową wykona bez udziału podwykonawców.</text:p>
        </text:list-item>
        <text:list-item>
          <text:p text:style-name="P131"><text:span text:style-name="T132">Niezależnie od oświadczenia, o którym mowa w ust. 1 Wykonawca może zawrzeć umowę o wykonanie części Usług z innymi podmiotami<text:s/></text:span><text:span text:style-name="T133">jeśli nie spowoduje to wydłużenia czasu wykonania Usług stanowiących przedmiot niniejszej umowy, ani nie zwiększy kosztów wykonani</text:span><text:span text:style-name="T134">a tych Usług.</text:span></text:p>
        </text:list-item>
        <text:list-item>
          <text:p text:style-name="P135"><text:span text:style-name="T136">Wykonawca</text:span><text:span text:style-name="T137"><text:s/></text:span><text:span text:style-name="T138">ma prawo korzystać z usług dalszych podwykonawców lub innych osób trzecich wyłącznie po uzyskaniu pisemnej zgody Zamawiającego w zakresie treści umowy <text:s/>z podwykonawcą, którą Wykonawca zobowiązany jest przedłożyć Zamawiającemu do akc</text:span><text:span text:style-name="T139">eptacji.</text:span></text:p>
        </text:list-item>
        <text:list-item>
          <text:p text:style-name="P140">W przypadku powierzenia wykonania części lub całości Usług innym podmiotom, Wykonawca zobowiązany jest do koordynacji Usług w wykonywanych przez te podmioty i ponosi przed Zamawiającym odpowiedzialność za ich należyte wykonanie, jak za działania własne.</text:p>
        </text:list-item>
        <text:list-item>
          <text:p text:style-name="P141">W przypadku przejęcia zobowiązań wobec Podwykonawcy przez Zamawiającego należność przysługująca Wykonawcy na podstawie niniejszej umowy zostanie<text:s/><text:soft-page-break/>zmniejszona o kwotę wynagrodzenia należnego Podwykonawcy.</text:p>
        </text:list-item>
        <text:list-item>
          <text:p text:style-name="P142"><text:span text:style-name="T143">Strony postanawiają, że w przypadku, gdy jakak</text:span><text:span text:style-name="T144">olwiek osoba trzecia wystąpi w stosunku <text:s text:c="3"/>do Zamawiającego z jakimikolwiek roszczeniami związanymi z realizacją Usług, w zakresie obejmującym całość lub część Robót, Wykonawca po uzyskaniu stosownej informacji <text:s/>od Zamawiającego o zgłoszonych roszczeniach,</text:span><text:span text:style-name="T145"><text:s/>zobowiązuje się zwolnić Zamawiającego</text:span><text:span text:style-name="T146"><text:s text:c="2"/></text:span><text:span text:style-name="T147"><text:s/>z obowiązku świadczenia na rzecz tej osoby trzeciej i przejąć jej roszczenia do zaspokojenia.</text:span></text:p>
        </text:list-item>
        <text:list-item>
          <text:p text:style-name="P148"><text:span text:style-name="T149">W przypadku, gdy w okolicznościach</text:span><text:span text:style-name="T150">, o których mowa w ustępie poprzednim, w stosunku do Zamawiającego zapadnie prawomocne</text:span><text:span text:style-name="T151"><text:s/>orzeczenie, na mocy, którego Zamawiający</text:span><text:span text:style-name="T152"><text:s/></text:span><text:span text:style-name="T153">zobowiązany będzie do zapłaty na rzecz osoby trzeciej lub do spełnienia jakiegokolwiek świadczenia, Wykonawca zobowiązuje się do zwrotu na rzecz Zamawiającego sumy zapłaconej przez Zamawiającego osobie trzeciej na<text:s/></text:span><text:span text:style-name="T154">podstawie takiego orzeczenia albo zwrotu kosztów o wartości świadczenia wynikającego z takiego orzeczenia, a ponadto do zwrotu kosztów postępowania sądowego lub administracyjnego poniesionych przez Zamawiającego</text:span><text:span text:style-name="T155">, w terminie 5 dni od daty otrzymania wezwan</text:span><text:span text:style-name="T156">ia do zapłaty od Zamawiającego</text:span><text:span text:style-name="T157">.</text:span></text:p>
        </text:list-item>
      </text:list>
      <text:p text:style-name="P158"/>
      <text:h text:style-name="P159" text:outline-level="1">§<text:s/>7</text:h>
      <text:p text:style-name="P160"/>
      <text:p text:style-name="P161">Wykonanie przedmiotu zamówienia odbywać się<text:s/>będzie<text:s/>z należytą starannością, zgodnie z obowiązującymi przepisami prawa, normami technicznymi i standardami, etyka zawodową oraz postanowieniami niniejszej umowy w tym<text:s/>szczególnie zgodnie z:<text:s/></text:p>
      <text:list text:style-name="LFO7" text:continue-numbering="true">
        <text:list-item>
          <text:p text:style-name="P162">Rozporządzeniem Parlamentu Europejskiego i Rady <text:s/>(UE) 2016/679 z dnia 27 kwietnia 2016 r. w sprawie ochrony osób fizycznych w związku z przetwarzaniem danych osobowych i w sprawie swobodnego przepływu takich danych oraz uchylenia dyrektywy 95/46/WE (ogólne rozporządzenie o ochronie danych) (Dz. U. UE.L. z 2016 r. Nr 119, str.1).</text:p>
        </text:list-item>
        <text:list-item>
          <text:p text:style-name="P163">Rozporządzeniem Ministra Gospodarki, Pracy i Polityki Społecznej z dnia 2 kwietnia 2004 r. w sprawie sposobów i warunków bezpiecznego użytkowania i usuwania<text:s/>wyrobów zawierających azbest (tj. Dz. U. z 2004 r. Nr 71, poz. 649 z późn. zam.).</text:p>
        </text:list-item>
        <text:list-item>
          <text:p text:style-name="P164">Ustawą z dnia 14 grudnia 2012 r. o odpadach (tj. Dz. U. 2022 poz. 669).</text:p>
        </text:list-item>
        <text:list-item>
          <text:p text:style-name="P165">Rozporządzeniem Ministra Gospodarki i Pracy z dnia 14 października 2005 r. w sprawie zasad bezpieczeństwa i higieny pracy przy zabezpieczaniu i usuwaniu wyrobów zawierających azbest oraz programu szkolenia w zakresie bezpiecznego użytkowania takich wyrobów (tj. Dz. U. z 2015 r. nr 216, poz. 1824).</text:p>
        </text:list-item>
        <text:list-item>
          <text:p text:style-name="P166">Ustawą z dnia 7 lipca 1994 r. – Prawo budowlane (tj. Dz. U.<text:s/>2022 poz. 88).</text:p>
        </text:list-item>
      </text:list>
      <text:p text:style-name="P167"/>
      <text:p text:style-name="P168"/>
      <text:h text:style-name="P169" text:outline-level="1">§<text:s/>8<text:s/></text:h>
      <text:p text:style-name="P170"><text:span text:style-name="T171"><text:s/></text:span></text:p>
      <text:list text:style-name="LFO8" text:continue-numbering="true">
        <text:list-item>
          <text:p text:style-name="P172"><text:span text:style-name="T173"><text:s text:c="5"/></text:span><text:span text:style-name="T174">Ustala się miesięczny okres rozliczeniowy wykonania usługi objętej umową</text:span><text:span text:style-name="T175">.<text:s/></text:span></text:p>
        </text:list-item>
        <text:list-item>
          <text:p text:style-name="P176"><text:span text:style-name="T177"><text:s text:c="5"/></text:span><text:span text:style-name="T178">Zgodnie ze złożoną<text:s/></text:span><text:span text:style-name="T179">ofertą, ustala się wynagrodzenie ryczałtowe</text:span><text:span text:style-name="T180"><text:s/></text:span><text:span text:style-name="T181">w wysokości wynikającej z ilości odebranych i zagospodarowanych odpadów pomnożonych przez cenę ……brutto za 1 Mg.<text:s/></text:span><text:span text:style-name="T182"><text:s/></text:span></text:p>
        </text:list-item>
      </text:list>
      <text:list text:style-name="LFO9" text:continue-numbering="true">
        <text:list-item>
          <text:p text:style-name="P183">Całkowity koszt realizacji zadania:</text:p>
        </text:list-item>
      </text:list>
      <text:p text:style-name="P184"><text:span text:style-name="T185">odbiór, transport i utylizacja wyrobów zawierających azbest z</text:span><text:span text:style-name="T186"><text:s/>terenu Gminy Iłów</text:span><text:span text:style-name="T187">:</text:span><text:span text:style-name="T188"><text:s/></text:span></text:p>
      <text:p text:style-name="P189"><text:span text:style-name="T190">cena brutto:<text:s/></text:span><text:span text:style-name="T191">………………………………………………………………………………</text:span></text:p>
      <text:p text:style-name="P192"><text:span text:style-name="T193">(słownie:</text:span><text:span text:style-name="T194">………………………………………………………………………………….</text:span><text:span text:style-name="T195">)<text:s/></text:span></text:p>
      <text:list text:style-name="LFO8" text:continue-numbering="true">
        <text:list-item>
          <text:p text:style-name="P196">Ostateczna wartość wynagrodzenia Wykonawcy uzależniona będzie od faktycznej ilości i wykonanych robót (ilość usuniętego azbest).<text:s/>Całkowity koszt realizacji zamówienia nie<text:s/><text:soft-page-break/>może przekroczyć kwoty w wysokości 48 400,00 zł (400,00 zł za 1Mg)- słownie czterdzieści osiem tysięcy czterysta złotych 00/100 gr.</text:p>
        </text:list-item>
        <text:list-item>
          <text:p text:style-name="P197">Zamawiający nie odpowiada za wycofanie się właścicieli<text:s/>nieruchomości z wykonania przedmiotu umowy. Opisane okoliczności nie stanowią podstawy odstąpienia przez Wykonawcę od umowy, ani żądania przez niego wynagrodzenia, ani innych podobnych roszczeń.</text:p>
        </text:list-item>
        <text:list-item>
          <text:p text:style-name="P198">Cena określona w ust. 2 zawiera wszystkie koszty związane z realizacją zadania i nie może ulec zmianie, <text:s/>z zastrzeżeniem ust. 4.<text:s/></text:p>
        </text:list-item>
        <text:list-item>
          <text:p text:style-name="P199">W przypadku zmiany urzędowej stawki podatku VAT strony umowy zobowiązują się do podpisania aneksu do umowy uwzględniającego nową stawkę VAT.<text:s/></text:p>
        </text:list-item>
        <text:list-item>
          <text:p text:style-name="P200"><text:span text:style-name="T201">Podstawę do miesięcznego rozliczenia usługi i wystawienia faktury będzie st</text:span><text:span text:style-name="T202">anowił pisemny protokół wykonania usługi sporządzony przez Wykonawcę i zatwierdzony przez Zamawiającego. Wzór protokołu wykonania usługi stanowi załącznik nr 1 do niniejszej umowy.</text:span><text:span text:style-name="T203"><text:s/></text:span></text:p>
        </text:list-item>
        <text:list-item>
          <text:p text:style-name="P204"><text:span text:style-name="T205">Strony postanawiają, że termin zapłaty faktur Wykonawcy wynosi 30 dni, lic</text:span><text:span text:style-name="T206">ząc od dnia dostarczenia Zamawiającemu faktury wraz z prawidłowo sporządzonymi dokumentami rozliczeniowymi (protokoły wykonania usługi). Faktura bez kompletu prawidłowo sporządzonych i wymaganych przez Zamawiającego dokumentów nie stanowi podstawy do zapła</text:span><text:span text:style-name="T207">ty bez jakichkolwiek negatywnych konsekwencji dla Zamawiającego.</text:span><text:span text:style-name="T208"><text:s/></text:span></text:p>
        </text:list-item>
      </text:list>
      <text:p text:style-name="P209"><text:span text:style-name="T210"><text:s/></text:span></text:p>
      <text:h text:style-name="P211" text:outline-level="1">§<text:s/>9<text:s/></text:h>
      <text:p text:style-name="P212"><text:span text:style-name="T213"><text:s/></text:span></text:p>
      <text:list text:style-name="LFO10" text:continue-numbering="true">
        <text:list-item>
          <text:p text:style-name="P214">Zamawiający ma prawo kompleksowej i wyrywkowej kontroli sposobu wykonywania przez Wykonawcę przedmiotu umowy.<text:s/></text:p>
        </text:list-item>
        <text:list-item>
          <text:p text:style-name="P215">W przypadku wadliwego wykonania przedmiotu umowy, Wykonawca jest<text:s/>zobowiązany do usunięcia stwierdzonych uchybień w wyznaczonym przez Zamawiającego<text:s/>w<text:s/>terminie. Po jego bezskutecznym upływie, Zamawiający może powierzyć (zlecić) wykonanie usługi innemu podmiotowi na koszt Wykonawcy.<text:s/></text:p>
        </text:list-item>
      </text:list>
      <text:p text:style-name="P216"><text:s/></text:p>
      <text:h text:style-name="P217" text:outline-level="1">§<text:s/>10<text:s/></text:h>
      <text:p text:style-name="P218"><text:span text:style-name="T219"><text:s/></text:span></text:p>
      <text:list text:style-name="LFO11" text:continue-numbering="true">
        <text:list-item>
          <text:p text:style-name="P220">Pracownikiem Zamawiającego uprawnionym do kontaktów z Wykonawcą jest:<text:s/></text:p>
        </text:list-item>
      </text:list>
      <text:p text:style-name="P221">…………………………………………………………………………………………</text:p>
      <text:list text:style-name="LFO11" text:continue-numbering="true">
        <text:list-item>
          <text:p text:style-name="P222">Pracownikiem Wykonawcy, z którym będą prowadzone bieżące ustalenia na temat realizacji zamówienia jest: <text:s/></text:p>
        </text:list-item>
      </text:list>
      <text:p text:style-name="P223">………………………………………………………………………………………….</text:p>
      <text:h text:style-name="P224" text:outline-level="1"/>
      <text:h text:style-name="P225" text:outline-level="1">§<text:s/>11<text:s text:c="2"/></text:h>
      <text:p text:style-name="P226">Wykonawca ponosi<text:s/>całkowitą odpowiedzialność za prawidłową realizację przedmiotu zamówienia zgodnie z obowiązującymi przepisami, w szczególności w zakresie czynności przeładunku, transportu, wyposażenia pojazdów oraz innych spraw związanych z zebraniem i dostarczeniem odpadów od miejsca odbioru do miejsca utylizacji.<text:s/></text:p>
      <text:p text:style-name="P227"/>
      <text:h text:style-name="P228" text:outline-level="1"/>
      <text:h text:style-name="P229" text:outline-level="1">§<text:s/>12</text:h>
      <text:p text:style-name="P230"><text:span text:style-name="T231"><text:s/></text:span></text:p>
      <text:list text:style-name="LFO12" text:continue-numbering="true">
        <text:list-item>
          <text:p text:style-name="P232">Wykonawca zobowiązany jest do zapłaty kar umownych w następujących przypadkach i wysokościach:<text:s/></text:p>
          <text:soft-page-break/>
          <text:list text:continue-numbering="true">
            <text:list-item>
              <text:p text:style-name="P233"><text:span text:style-name="T234">zanieczyszczenie trasy przejazdu - w wysokości:<text:s/></text:span><text:span text:style-name="T235">2000 zł</text:span><text:span text:style-name="T236"><text:s/>za każdy stwierdzony przypadek zanieczyszczenia tr</text:span><text:span text:style-name="T237">asy przejazdu,<text:s/></text:span></text:p>
            </text:list-item>
            <text:list-item>
              <text:p text:style-name="P238"><text:span text:style-name="T239">odstąpienie od umowy z przyczyn zależnych od Wykonawcy lub za które odpowiedzialność ponosi Wykonawca w wysokości: <text:s/></text:span><text:span text:style-name="T240">20%</text:span><text:span text:style-name="T241"><text:s text:c="2"/>wartości brutto umowy, wskazanej w § 4 ust. 2a umowy.</text:span></text:p>
            </text:list-item>
            <text:list-item>
              <text:p text:style-name="P242"><text:span text:style-name="T243">Za opóźnienie w wykonaniu przedmiotu umowy w wysokości<text:s/></text:span><text:span text:style-name="T244">0,5%</text:span><text:span text:style-name="T245"><text:s/>warto</text:span><text:span text:style-name="T246">ści całości wynagrodzenia ofertowego, o którym mowa w § 4 ust. 2a, za każdy dzień opóźnienia w wykonaniu całości lub części Usług.</text:span></text:p>
            </text:list-item>
          </text:list>
        </text:list-item>
        <text:list-item>
          <text:p text:style-name="P247">Kary umowne będą egzekwowane od Wykonawcy poprzez obniżenie przez Zamawiającego faktury, na co Wykonawca przez podpisanie niniejszej umowy wyraża zgodę.<text:s/></text:p>
        </text:list-item>
        <text:list-item>
          <text:p text:style-name="P248">Zamawiający zastrzega sobie prawo do odszkodowania uzupełniającego, jeżeli wysokość kar umownych nie pokrywa wysokości rzeczywiście poniesionych szkód.<text:s/></text:p>
        </text:list-item>
        <text:list-item>
          <text:p text:style-name="P249">Zamawiający ma prawo potrącania kar umownych z wierzytelnościami Wykonawcy<text:s/>z tytułu wynagrodzenia za realizację Usług objętych niniejszą<text:s/>umową, na co Wykonawca wyraża zgodę.</text:p>
        </text:list-item>
        <text:list-item>
          <text:p text:style-name="P250">Jeżeli wysokość zastrzeżonych kar umownych nie pokrywa poniesionej szkody, strony mogą dochodzić odszkodowania uzupełniającego.</text:p>
        </text:list-item>
      </text:list>
      <text:p text:style-name="P251"/>
      <text:p text:style-name="P252"><text:span text:style-name="T253"><text:s/></text:span></text:p>
      <text:h text:style-name="P254" text:outline-level="1">§ 13<text:s/></text:h>
      <text:p text:style-name="P255"><text:span text:style-name="T256"><text:s/></text:span></text:p>
      <text:p text:style-name="P257"><text:span text:style-name="T258">1.</text:span><text:span text:style-name="T259"><text:s/></text:span><text:span text:style-name="T260">Oprócz<text:s/></text:span><text:span text:style-name="T261">wypadków wymienionych w treści kodeksu cywilnego Zamawiającemu przysługuje prawo rozwiązania umowy ze skutkiem natychmiastowym (bez wypowiedzenia) w następujących wypadkach:<text:s/></text:span></text:p>
      <text:list text:style-name="LFO13" text:continue-numbering="true">
        <text:list-item>
          <text:p text:style-name="P262">w razie wystąpienia istotnej zmiany okoliczności powodującej, że wykonanie umowy<text:s/>nie leży w interesie publicznym, czego nie można było przewidzieć w chwili zawarcia umowy; <text:s/></text:p>
        </text:list-item>
        <text:list-item>
          <text:p text:style-name="P263">firma Wykonawcy zostanie rozwiązana lub zostanie ogłoszony wniosek o ogłoszenie upadłości,<text:s/></text:p>
        </text:list-item>
        <text:list-item>
          <text:p text:style-name="P264">zostanie wydany nakaz zajęcia majątku Wykonawcy,<text:s/></text:p>
        </text:list-item>
        <text:list-item>
          <text:p text:style-name="P265">Wykonawca nie rozpoczął wykonywania usługi bez uzasadnionych przyczyn oraz nie kontynuuje jej pomimo wezwania Zamawiającego złożonego na piśmie,<text:s/></text:p>
        </text:list-item>
        <text:list-item>
          <text:p text:style-name="P266">Wykonawca przerwał realizację usługi i przerwa ta trwa dłużej niż 3 dni,<text:s/></text:p>
        </text:list-item>
        <text:list-item>
          <text:p text:style-name="P267">Wykonawca nie wywiązuje się z postanowień niniejszej umowy.<text:s/></text:p>
        </text:list-item>
      </text:list>
      <text:p text:style-name="P268">Złożenie oświadczenia o wypowiedzeniu umowy może nastąpić w terminie 30 dni od powzięcia wiadomości o okolicznościach o których mowa w pkt 1-6<text:s/></text:p>
      <text:p text:style-name="P269"/>
      <text:h text:style-name="P270" text:outline-level="1">§ 14<text:s/></text:h>
      <text:list text:style-name="LFO14" text:continue-numbering="true">
        <text:list-item>
          <text:p text:style-name="P271">W razie powstania sporu na tle wykonania niniejszej umowy o wykonanie usługi <text:s/>Wykonawca zobowiązany<text:s/>jest przede wszystkim do wyczerpania drogi postępowania reklamacyjnego.<text:s/></text:p>
        </text:list-item>
        <text:list-item>
          <text:p text:style-name="P272">Reklamację wykonuje się poprzez skierowanie konkretnego roszczenia do Zamawiającego.<text:s/></text:p>
        </text:list-item>
        <text:list-item>
          <text:p text:style-name="P273">Zamawiający ma obowiązek do pisemnego ustosunkowania się do zgłoszonego przez Wykonawcę roszczenia w terminie 21 dni od daty zgłoszenia roszczenia.<text:s/></text:p>
        </text:list-item>
        <text:list-item>
          <text:p text:style-name="P274">W razie odmowy przez Zamawiającego uznania roszczenia Wykonawcy, względnie nie udzielenia odpowiedzi na roszczenia w terminie, o którym mowa w ust. 3, Wykonawca uprawniony jest do wystąpienia na<text:s/>drogę sądową.<text:s/></text:p>
        </text:list-item>
        <text:list-item>
          <text:p text:style-name="P275">Właściwym do rozpatrzenia sporów wynikłych na tle realizacji niniejszej umowy jest Sąd właściwy dla siedziby Zamawiającego.<text:s/></text:p>
        </text:list-item>
        <text:list-item>
          <text:p text:style-name="P276">Zmiany niniejszej umowy wymagają formy pisemnej pod rygorem nieważności.<text:s/></text:p>
        </text:list-item>
        <text:list-item>
          <text:p text:style-name="P277">Nie stanowi zmiany umowy zmiana osób wskazanych w § 6 niniejszej umowy.<text:s/></text:p>
        </text:list-item>
      </text:list>
      <text:p text:style-name="P278"><text:s/></text:p>
      <text:h text:style-name="P279" text:outline-level="1">§ 15</text:h>
      <text:p text:style-name="P280"><text:span text:style-name="T281"><text:s/></text:span></text:p>
      <text:p text:style-name="P282"><text:span text:style-name="T283">W sprawach nieuregulowanych w umowie mają zastosowanie w szczególności przepisy Prawa Zamówień Publicznych</text:span><text:span text:style-name="T284">,</text:span><text:span text:style-name="T285"><text:s/></text:span><text:span text:style-name="T286">Kodeksu Cywilnego oraz innych ustaw regulujących przedmiot <text:s/>umowy. W sprawach nie<text:s/></text:span><text:span text:style-name="T287">uregulowanych niniejszą umową stosuje się przepisy kodeksu cywilnego oraz innych ustaw regulujących przedmiot <text:s/>umowy.</text:span></text:p>
      <text:p text:style-name="P288"/>
      <text:p text:style-name="P289">§ 16</text:p>
      <text:p text:style-name="P290">Wszelkie zmiany i uzupełnienia niniejszej umowy wymagają zgody obu stron umowy oraz formy pisemnej pod rygorem nieważności.</text:p>
      <text:p text:style-name="P291">Zmiana postanowień niniejszej umowy dopuszczalna jest w następujących przypadkach:</text:p>
      <text:list text:style-name="LFO15" text:continue-numbering="true">
        <text:list-item>
          <text:p text:style-name="P292">jeśli wartość robót uzupełniających, których konieczności wykonania nie można było przewidzieć w momencie zawarcia umowy nie przekracza wartości robót, których wykonanie stało się zbędne lub niecelowe (roboty zamienne),</text:p>
        </text:list-item>
        <text:list-item>
          <text:p text:style-name="P293">jeśli zmiana przedmiotu umowy lub terminu jej wykonania jest spowodowana przyczynami niezależnymi od strony umowy i niezawinionymi przez Wykonawcę, w szczególności siły wyższej, warunków atmosferycznych odbiegających od typowych uniemożliwiających wykonanie usługi,</text:p>
        </text:list-item>
        <text:list-item>
          <text:p text:style-name="P294">inne przyczyny zewnętrzne niezależne od Zamawiającego oraz Wykonawcy, skutkujące niemożliwością prowadzenia prac lub wykonywania innych czynności przewidzianych umową w szczególności na skutek zlecenia Wykonawcy zamówień dodatkowych, zgodnie z przepisami odrębnymi,</text:p>
        </text:list-item>
        <text:list-item>
          <text:p text:style-name="P295">jeśli zmiana będzie dotyczyć elementów, które nie były integralną częścią oferty.</text:p>
        </text:list-item>
      </text:list>
      <text:p text:style-name="P296"/>
      <text:p text:style-name="P297"><text:span text:style-name="T298"><text:s/></text:span></text:p>
      <text:h text:style-name="P299" text:outline-level="1">§ 17<text:s/></text:h>
      <text:p text:style-name="P300"><text:span text:style-name="T301"><text:s/></text:span></text:p>
      <text:list text:style-name="LFO16" text:continue-numbering="true">
        <text:list-item>
          <text:p text:style-name="P302">Umowę sporządzono w czterech egzemplarzach, trzy dla Zamawiającego i jeden dla<text:s/>Wykonawcy.<text:s/></text:p>
        </text:list-item>
        <text:list-item>
          <text:p text:style-name="P303">Wszelkie spory wynikłe na podstawie niniejszej umowy będą rozpatrywane przez Sąd właściwy dla siedziby Zamawiającego.</text:p>
        </text:list-item>
        <text:list-item>
          <text:p text:style-name="P304">Strony zgodnie oświadczają, że zobowiązują się do pisemnego powiadamiania drugiej strony o każdorazowej zmianie adresu wskazanego w umowie pod rygorem uznania za doręczoną korespondencji skierowanej na adres wskazany w umowie z datą upływu terminu do odbioru awizowanej przesyłki.</text:p>
        </text:list-item>
        <text:list-item>
          <text:p text:style-name="P305">Przesyłki uznaje się za doręczone również w dacie odmowy ich odbioru przez adresata.</text:p>
        </text:list-item>
      </text:list>
      <text:p text:style-name="P306"/>
      <text:h text:style-name="P307" text:outline-level="1">§ 18</text:h>
      <text:h text:style-name="P308" text:outline-level="1"/>
      <text:h text:style-name="P309" text:outline-level="1">Załączniki stanowiące integralną część umowy:</text:h>
      <text:list text:style-name="LFO17" text:continue-numbering="true">
        <text:list-item>
          <text:p text:style-name="P310">Oferta Wykonawcy wraz z załącznikami.</text:p>
        </text:list-item>
        <text:list-item>
          <text:p text:style-name="P311">Opis przedmiotu zamówienia</text:p>
        </text:list-item>
      </text:list>
      <text:p text:style-name="P312"/>
      <text:p text:style-name="P313"/>
      <text:p text:style-name="P314"/>
      <text:p text:style-name="P315"/>
      <text:p text:style-name="P316"/>
      <text:p text:style-name="P317"><text:span text:style-name="T318"><text:s/></text:span><text:span text:style-name="T319">WYKONAWCA <text:s/></text:span><text:span text:style-name="T320"><text:s/></text:span><text:span text:style-name="T321"><text:tab/><text:s/></text:span><text:span text:style-name="T322"><text:tab/><text:s/></text:span><text:span text:style-name="T323"><text:tab/><text:s/></text:span><text:span text:style-name="T324"><text:tab/><text:s/></text:span><text:span text:style-name="T325"><text:tab/><text:s/></text:span><text:span text:style-name="T326"><text:tab/><text:s/></text:span><text:span text:style-name="T327"><text:tab/></text:span><text:span text:style-name="T328">ZAMAWIAJĄCY</text:span><text:span text:style-name="T329"><text:s/></text:span></text:p>
      <text:p text:style-name="P330"/>
      <text:p text:style-name="P331"><text:bookmark-start text:name="_Hlk96342607"/><text:span text:style-name="T332"><text:s/></text:span></text:p>
      <text:p text:style-name="P333"><text:bookmark-end text:name="_Hlk96342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text-align="justify" fo:margin-bottom="0in" fo:line-height="100%" fo:margin-left="0.0166in" fo:text-indent="-0.0069in">
        <style:tab-stops>
          <style:tab-stop style:type="center" style:position="3.1333in"/>
          <style:tab-stop style:type="right" style:position="6.2833in"/>
        </style:tab-stops>
      </style:paragraph-properties>
      <style:text-properties style:font-name-complex="Calibri" fo:color="#000000" fo:font-size="10pt" style:font-size-asian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pis1" style:display-name="Podpis1" style:family="paragraph" style:parent-style-name="Normalny">
      <style:paragraph-properties fo:widows="0" fo:orphans="0" text:number-lines="false" style:vertical-align="auto" fo:margin-top="0.0833in" fo:margin-bottom="0.0833in" fo:line-height="100%"/>
      <style:text-properties style:font-name="Times New Roman" style:font-name-asian="Lucida Sans Unicode" style:font-name-complex="Mangal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Lucida Sans Unicode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125in" text:list-level-position-and-space-mode="label-alignment">
          <style:list-level-label-alignment text:label-followed-by="listtab" fo:margin-left="1.0534in" fo:text-indent="-0.125in"/>
        </style:list-level-properties>
      </text:list-level-style-number>
      <text:list-level-style-number text:level="4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125in" text:list-level-position-and-space-mode="label-alignment">
          <style:list-level-label-alignment text:label-followed-by="listtab" fo:margin-left="2.5534in" fo:text-indent="-0.125in"/>
        </style:list-level-properties>
      </text:list-level-style-number>
      <text:list-level-style-number text:level="7" style:num-suffix="." style:num-format="1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84in" text:min-label-width="0.125in" text:list-level-position-and-space-mode="label-alignment">
          <style:list-level-label-alignment text:label-followed-by="listtab" fo:margin-left="4.053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61in" text:min-label-width="0in" text:list-level-position-and-space-mode="label-alignment">
          <style:list-level-label-alignment text:label-followed-by="listtab" fo:margin-left="0.136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</text:list-level-style-number>
      <text:list-level-style-number text:level="3" text:style-name="WW_CharLFO1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2215in" text:min-label-width="0in" text:list-level-position-and-space-mode="label-alignment">
          <style:list-level-label-alignment text:label-followed-by="listtab" fo:margin-left="1.2215in" fo:text-indent="0in"/>
        </style:list-level-properties>
      </text:list-level-style-number>
      <text:list-level-style-number text:level="3" text:style-name="WW_CharLFO13LVL3" style:num-format="i">
        <style:list-level-properties text:space-before="1.7215in" text:min-label-width="0in" text:list-level-position-and-space-mode="label-alignment">
          <style:list-level-label-alignment text:label-followed-by="listtab" fo:margin-left="1.7215in" fo:text-indent="0in"/>
        </style:list-level-properties>
      </text:list-level-style-number>
      <text:list-level-style-number text:level="4" text:style-name="WW_CharLFO13LVL4" style:num-format="1">
        <style:list-level-properties text:space-before="2.2215in" text:min-label-width="0in" text:list-level-position-and-space-mode="label-alignment">
          <style:list-level-label-alignment text:label-followed-by="listtab" fo:margin-left="2.221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7215in" text:min-label-width="0in" text:list-level-position-and-space-mode="label-alignment">
          <style:list-level-label-alignment text:label-followed-by="listtab" fo:margin-left="2.7215in" fo:text-indent="0in"/>
        </style:list-level-properties>
      </text:list-level-style-number>
      <text:list-level-style-number text:level="6" text:style-name="WW_CharLFO13LVL6" style:num-format="i">
        <style:list-level-properties text:space-before="3.2215in" text:min-label-width="0in" text:list-level-position-and-space-mode="label-alignment">
          <style:list-level-label-alignment text:label-followed-by="listtab" fo:margin-left="3.2215in" fo:text-indent="0in"/>
        </style:list-level-properties>
      </text:list-level-style-number>
      <text:list-level-style-number text:level="7" text:style-name="WW_CharLFO13LVL7" style:num-format="1">
        <style:list-level-properties text:space-before="3.7215in" text:min-label-width="0in" text:list-level-position-and-space-mode="label-alignment">
          <style:list-level-label-alignment text:label-followed-by="listtab" fo:margin-left="3.721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2215in" text:min-label-width="0in" text:list-level-position-and-space-mode="label-alignment">
          <style:list-level-label-alignment text:label-followed-by="listtab" fo:margin-left="4.2215in" fo:text-indent="0in"/>
        </style:list-level-properties>
      </text:list-level-style-number>
      <text:list-level-style-number text:level="9" text:style-name="WW_CharLFO13LVL9" style:num-format="i">
        <style:list-level-properties text:space-before="4.7215in" text:min-label-width="0in" text:list-level-position-and-space-mode="label-alignment">
          <style:list-level-label-alignment text:label-followed-by="listtab" fo:margin-left="4.721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736in" fo:margin-bottom="0.4909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5152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ormalny" style:family="paragraph">
      <style:paragraph-properties fo:text-align="end" fo:margin-bottom="0in" fo:margin-right="0.0006in"/>
    </style:style>
    <style:style style:name="T4" style:parent-style-name="Domyślnaczcionkaakapitu" style:family="text">
      <style:text-properties style:font-name="Times New Roman" style:font-name-asian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fo:font-size="12pt" style:font-size-asian="12pt"/>
    </style:style>
    <style:style style:name="P6" style:parent-style-name="Normalny" style:family="paragraph">
      <style:paragraph-properties fo:margin-bottom="0in" fo:margin-left="0.0097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size="12pt" style:font-size-asian="12pt"/>
    </style:style>
    <style:style style:name="P8" style:parent-style-name="Normalny" style:family="paragraph">
      <style:paragraph-properties fo:text-align="end" fo:margin-bottom="0in" fo:margin-right="0.0006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text-align="end" fo:margin-bottom="0in" fo:margin-right="0.0006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" style:parent-style-name="Normalny" style:family="paragraph">
      <style:paragraph-properties fo:text-align="end" fo:margin-bottom="0in" fo:margin-right="0.0006in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/>
    </style:style>
    <style:style style:name="P19" style:parent-style-name="Normalny" style:family="paragraph">
      <style:paragraph-properties fo:margin-bottom="0in" fo:margin-left="0.0097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text:span text:style-name="T5"><text:s/></text:span></text:p>
        <text:p text:style-name="P6"><text:span text:style-name="T7"><text:s/></text:span></text:p>
      </style:footer>
    </style:master-page>
    <style:master-page style:next-style-name="MP0" style:name="MPF0" style:page-layout-name="PL0">
      <style:header>
        <text:p text:style-name="P8"><text:span text:style-name="T9">Załącznik nr</text:span><text:span text:style-name="T10"><text:s/></text:span><text:span text:style-name="T11">6<text:s/></text:span><text:span text:style-name="T12">do zapytania ofertowego</text:span></text:p>
        <text:p text:style-name="P13"><text:span text:style-name="T14"><text:s/>z dnia<text:s/></text:span><text:span text:style-name="T15">12 maja 2022 roku</text:span></text:p>
        <text:p text:style-name="Nagłówek"/>
      </style:header>
      <style:footer>
        <text:p text:style-name="P16"><text:span text:style-name="T17"><text:page-number text:fixed="false">1</text:page-number></text:span><text:span text:style-name="T18"><text:s/></text:span></text:p>
        <text:p text:style-name="P19"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05T13:09:00Z</meta:creation-date>
    <dc:date>2022-05-12T12:54:00Z</dc:date>
    <meta:print-date>2022-05-12T12:39:00Z</meta:print-date>
    <meta:template xlink:href="Normal" xlink:type="simple"/>
    <meta:editing-cycles>9</meta:editing-cycles>
    <meta:editing-duration>PT25740S</meta:editing-duration>
    <meta:document-statistic meta:page-count="8" meta:paragraph-count="36" meta:word-count="2593" meta:character-count="18118" meta:row-count="129" meta:non-whitespace-character-count="15561"/>
  </office:meta>
</office:document-meta>
</file>