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margin-left="0.75in">
        <style:tab-stops/>
      </style:paragraph-properties>
    </style:style>
    <style:style style:name="T19" style:parent-style-name="markedcontent" style:family="text"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<text:s/>przekracza 130.000,- złotych netto na realizację kompleksowego nadzoru inwestorskiego nad realizacją inwestycji prowadzonej przez Gminę Iłów pn.</text:p>
      <text:p text:style-name="P17"/>
      <text:p text:style-name="P18"><text:span text:style-name="T19">„Modernizacja Oczyszczalni Ścieków w Iłowie – etap II”</text:span></text:p>
      <text:p text:style-name="P20"/>
      <text:p text:style-name="P21">oświadczam</text:p>
      <text:p text:style-name="P22"/>
      <text:p text:style-name="P23">,że podlegam/nie podlegam* wykluczeniu z udziału w przedmiotowym postępowaniu w okolicznościach, o których mowa w art. 108 ust. 1 ustawy Prawo zamówień publicznych z dnia 11 września 2019r. - Prawo<text:s/>zamówień publicznych (t.j. Dz. U. z 2021 r. poz. 1129 z późn. zm.).</text:p>
      <text:p text:style-name="P24"/>
      <text:p text:style-name="P25"/>
      <text:p text:style-name="P26"/>
      <text:p text:style-name="P27"/>
      <text:p text:style-name="P28"/>
      <text:p text:style-name="P29">…………………………dnia…………………….. <text:s text:c="12"/>…………………………………… <text:s text:c="33"/></text:p>
      <text:p text:style-name="P30">(miejscowość) <text:s text:c="83"/><text:s text:c="3"/>(podpis i pieczątka <text:s text:c="23"/>uprawnionego przedstawiciela Wykonawcy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ita Głażewska</dc:creator>
    <meta:creation-date>2023-01-26T12:59:00Z</meta:creation-date>
    <dc:date>2023-04-12T10:18:00Z</dc: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