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2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Przebudowa drogi gminnej nr 380221W Stegna – Olszowiec – Miękinki, Przebudowa drogi gminnej w Giżycach”</text:span></text:p>
      <text:p text:style-name="P20">oświadczam</text:p>
      <text:p text:style-name="P21"/>
      <text:p text:style-name="P22">,że podlegam/nie podlegam*<text:s/>wykluczeniu z udziału w przedmiotowym postępowaniu<text:s/><text:line-break/>w okolicznościach, o których mowa w art. 108 ust. 1 ustawy Prawo zamówień publicznych<text:s/><text:line-break/>z dnia 11 września 2019r. - Prawo zamówień publicznych (t.j. Dz. U. z 2023 r. poz. 1605<text:line-break/>z późn. zm.).</text:p>
      <text:p text:style-name="P23"/>
      <text:p text:style-name="P24"/>
      <text:p text:style-name="P25"/>
      <text:p text:style-name="P26"><text:tab/></text:p>
      <text:p text:style-name="P27"/>
      <text:p text:style-name="P28">…………………………dnia…………………….. <text:s text:c="12"/>…………………………………… <text:s text:c="33"/></text:p>
      <text:p text:style-name="P29">(miejscowość) <text:s text:c="70"/>(podpis i pieczątka <text:s text:c="23"/>uprawnionego przedstawiciela Wykonawc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27.3.2023 z dnia<text:s/>12.03.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2-28T11:35:00Z</meta:creation-date>
    <dc:date>2024-03-12T12:00:00Z</dc:date>
    <meta:template xlink:href="Normal" xlink:type="simple"/>
    <meta:editing-cycles>4</meta:editing-cycles>
    <meta:editing-duration>PT60S</meta:editing-duration>
    <meta:document-statistic meta:page-count="1" meta:paragraph-count="1" meta:word-count="142" meta:character-count="998" meta:row-count="7" meta:non-whitespace-character-count="857"/>
  </office:meta>
</office:document-meta>
</file>