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center" fo:margin-left="0.75in">
        <style:tab-stops/>
      </style:paragraph-properties>
    </style:style>
    <style:style style:name="T19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„</text:span><text:span text:style-name="T20">Modernizacja Stacji Uzdatniania Wody w miejscowości Brzozówek</text:span><text:span text:style-name="T21">”</text:span></text:p>
      <text:p text:style-name="P22"/>
      <text:p text:style-name="P23">oświadczam</text:p>
      <text:p text:style-name="P24"/>
      <text:p text:style-name="P25">,że podlegam/nie podlegam* wykluczeniu z udziału w przedmiotowym postępowaniu w<text:s/>okolicznościach, o których mowa w art. 108 ust. 1 ustawy Prawo zamówień publicznych z dnia 11 września 2019r. - Prawo zamówień publicznych (t.j. Dz. U. z 2021 r. poz. 1129 z późn. zm.).</text:p>
      <text:p text:style-name="P26"/>
      <text:p text:style-name="P27"/>
      <text:p text:style-name="P28"/>
      <text:p text:style-name="P29"/>
      <text:p text:style-name="P30"/>
      <text:p text:style-name="P31">…………………………dnia…………………….. <text:s text:c="12"/>…………………………………… <text:s text:c="13"/><text:s text:c="20"/></text:p>
      <text:p text:style-name="P32">(miejscowość) <text:s text:c="86"/>(podpis i pieczątka <text:s text:c="23"/>uprawnionego przedstawiciela Wykonawcy)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line-height="101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ita Głażewska</dc:creator>
    <meta:creation-date>2023-01-26T12:59:00Z</meta:creation-date>
    <dc:date>2023-06-19T07:09:00Z</dc:date>
    <meta:print-date>2023-06-19T07:0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8" meta:character-count="971" meta:row-count="6" meta:non-whitespace-character-count="834"/>
  </office:meta>
</office:document-meta>
</file>