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7%"/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bookmark-start text:name="_Hlk150432706"/><text:span text:style-name="T19">„Budowa sieci kanalizacji sanitarnej w miejscowości Brzozów Stary-Etap I”</text:span><text:bookmark-end text:name="_Hlk150432706"/></text:p>
      <text:p text:style-name="P20">oświadczam</text:p>
      <text:p text:style-name="P21"/>
      <text:p text:style-name="P22">,że podlegam/nie podlegam* wykluczeniu z udziału w przedmiotowym postępowaniu<text:s/><text:line-break/>w okolicznościach, o których mowa w art. 108 ust. 1 ustawy Prawo zamówień publicznych<text:s/><text:line-break/>z dnia 11 września 2019r. - Prawo zamówień publicznych (t.j. Dz. U. z 2021 r. poz. 1129<text:s/><text:line-break/>z późn. zm.).</text:p>
      <text:p text:style-name="P23"/>
      <text:p text:style-name="P24"/>
      <text:p text:style-name="P25"/>
      <text:p text:style-name="P26"/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l.2511.8.2023<text:s/>z dnia 10.11.2023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1-10T08:11:00Z</meta:creation-date>
    <dc:date>2023-11-10T08:11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7" meta:row-count="6" meta:non-whitespace-character-count="830"/>
  </office:meta>
</office:document-meta>
</file>