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/></text:p>
      <text:p text:style-name="P9">…...............................................</text:p>
      <text:p text:style-name="P10"><text:s/>(pieczęć adresowa Wykonawcy)<text:s/></text:p>
      <text:p text:style-name="P11"><text:s/></text:p>
      <text:p text:style-name="P12"><text:s text:c="2"/></text:p>
      <text:p text:style-name="P13">OŚWIADCZENIE<text:s/></text:p>
      <text:p text:style-name="P14"><text:s text:c="2"/>o braku podstaw wykluczenia</text:p>
      <text:p text:style-name="P15"><text:s/></text:p>
      <text:p text:style-name="P16">Starając się o udzielenie zamówienia publicznego dla zadania, którego wartość nie przekracza<text:s/>130.000,- złotych <text:s/>na <text:s/>realizację zadania pn.:<text:s/></text:p>
      <text:p text:style-name="P17"/>
      <text:p text:style-name="P18">„ Usuwanie odpadów z folii rolniczych, siatki i sznurka do owijania balotów, opakowań po nawozach i typu Big Bag”</text:p>
      <text:p text:style-name="P19"><text:span text:style-name="T20"><text:s text:c="60"/></text:span><text:span text:style-name="T21">oświadczam,</text:span></text:p>
      <text:p text:style-name="P22"><text:span text:style-name="T23">że podlegam/nie podlegam</text:span><text:span text:style-name="T24">*</text:span><text:span text:style-name="T25"><text:s text:c="2"/>wykluczeniu z <text:s/>udziału w przedmiotowym postępowaniu<text:s/></text:span><text:span text:style-name="T26"><text:line-break/></text:span><text:span text:style-name="T27">w okolicznościach, o których mowa w art. 108 ust. 1 ustawy Prawo zamówień publicznych <text:s/></text:span><text:span text:style-name="T28"><text:line-break/></text:span><text:span text:style-name="T29">z dnia 11<text:s/></text:span><text:span text:style-name="T30">września 2019r. - Prawo zamówień publicznych (t.j. Dz. U. z 2022 r. poz. 1710<text:s/></text:span><text:span text:style-name="T31"><text:line-break/></text:span><text:span text:style-name="T32">z późn. zm.).<text:s/></text:span></text:p>
      <text:p text:style-name="P33"><text:s/></text:p>
      <text:p text:style-name="P34"><text:s text:c="3"/></text:p>
      <text:p text:style-name="P35"><text:s/></text:p>
      <text:p text:style-name="P36"><text:s text:c="5"/>.......................... dnia .......................... <text:s text:c="34"/>................................................ <text:s text:c="7"/><text:s text:c="31"/></text:p>
      <text:p text:style-name="P37"><text:span text:style-name="T38"><text:s/></text:span><text:span text:style-name="T39">(miejscowość) <text:s text:c="59"/></text:span><text:span text:style-name="T40"><text:tab/></text:span><text:span text:style-name="T41"><text:tab/></text:span><text:span text:style-name="T42"><text:tab/><text:s text:c="4"/>(podpis i pieczątka uprawomocnionego <text:s/></text:span></text:p>
      <text:p text:style-name="P43"><text:s text:c="99"/><text:tab/><text:tab/><text:tab/><text:s text:c="2"/>przedstawiciela Wykonawcy)<text:s/></text:p>
      <text:p text:style-name="P44"/>
      <text:p text:style-name="P45"/>
      <text:p text:style-name="Normalny"><text:span text:style-name="T46">*</text:span><text:span text:style-name="T47"><text:s text:c="2"/>niewłaściw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2%" fo:margin-right="0.0006in"/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style:vertical-align="auto" fo:margin-bottom="0in" fo:line-height="102%" fo:margin-right="0.0006in"/>
      <style:text-properties fo:hyphenate="true"/>
    </style:style>
    <style:style style:name="T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left="4.42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ytania ofertowego</text:p>
        <text:p text:style-name="P3"><text:span text:style-name="T4"><text:s/>z dnia 1</text:span><text:span text:style-name="T5">3</text:span><text:span text:style-name="T6"><text:s/>czerwca 2023 roku</text:span></text:p>
        <text:p text:style-name="P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Haber</meta:initial-creator>
    <dc:creator>Artur Felczak</dc:creator>
    <meta:creation-date>2023-06-01T11:48:00Z</meta:creation-date>
    <dc:date>2023-06-13T09:48:00Z</dc:date>
    <meta:template xlink:href="Normal" xlink:type="simple"/>
    <meta:editing-cycles>6</meta:editing-cycles>
    <meta:editing-duration>PT60S</meta:editing-duration>
    <meta:document-statistic meta:page-count="1" meta:paragraph-count="2" meta:word-count="172" meta:character-count="1205" meta:row-count="8" meta:non-whitespace-character-count="1035"/>
  </office:meta>
</office:document-meta>
</file>